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r JM den Uylst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december 2022 Het kappen van 18 bomen met 10 herbeplanting, Dr. J.M. den Uyl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r. J.M. den Uylstraat, 4908 CT Oosterhout (G 3848)</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CLZ-00002118 (voorlopig)</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8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68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8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8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118 (voorlopig)</meta:user-defined>
    <meta:user-defined meta:name="DCTERMS.abstract">Publicatiedatum 8 december 2022 Het kappen van 18 bomen met 10 herbeplanting, Dr. J.M. den Uylstraat</meta:user-defined>
    <dc:language>nl</dc:language>
    <meta:user-defined meta:name="OVERHEIDop.locatietype/OVERHEIDop.gebiedsmarkering">Weg</meta:user-defined>
    <meta:user-defined meta:name="DC.title">BEKENDMAKING Dr JM den Uylstr.</meta:user-defined>
    <meta:user-defined meta:name="DCTERMS.W3CDTF/DCTERMS.available">2022-12-08</meta:user-defined>
    <meta:user-defined meta:name="DCTERMS.W3CDTF/OVERHEIDop.jaargang">2022</meta:user-defined>
    <meta:user-defined meta:name="OVERHEIDop.publicationIssue">538680</meta:user-defined>
    <meta:user-defined meta:name="OVERHEIDop.GmbID/DC.identifier">gmb-2022-538680</meta:user-defined>
    <meta:user-defined meta:name="OVERHEIDop.versieInformatie"/>
  </office:meta>
</office:document-meta>
</file>