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melandweg 2 in Vorden, het organiseren van Concours Hippique Vorde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Bronckhorst een melding ontvangen voor het organiseren van Concours Hippique Vorden op 9 en 10 april 2022, aan de Hamelandweg 2 in Vorden. De melding is geregistreerd onder kenmerk 1876936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melandweg 2 in Vorden, het organiseren van Concours Hippique Vorden</meta:user-defined>
    <meta:user-defined meta:name="DCTERMS.W3CDTF/DCTERMS.available">2022-02-09</meta:user-defined>
    <meta:user-defined meta:name="DCTERMS.W3CDTF/OVERHEIDop.jaargang">2022</meta:user-defined>
    <meta:user-defined meta:name="OVERHEIDop.publicationIssue">53868</meta:user-defined>
    <meta:user-defined meta:name="OVERHEIDop.GmbID/DC.identifier">gmb-2022-53868</meta:user-defined>
    <meta:user-defined meta:name="OVERHEIDop.versieInformatie"/>
  </office:meta>
</office:document-meta>
</file>