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Stellestraat 1A in Ri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kappen van een boom</text:p>
            <text:p text:style-name="common-al">Locatie: Stellestraat 1A in Rilland</text:p>
            <text:p text:style-name="common-al">Datum ontvangst: 7 november 2022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538678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678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678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Bekendmaking ingediende aanvraag om omgevingsvergunning, Stellestraat 1A in Rilland</meta:user-defined>
    <meta:user-defined meta:name="DCTERMS.W3CDTF/DCTERMS.available">2022-12-07</meta:user-defined>
    <meta:user-defined meta:name="DCTERMS.W3CDTF/OVERHEIDop.jaargang">2022</meta:user-defined>
    <meta:user-defined meta:name="OVERHEIDop.publicationIssue">538678</meta:user-defined>
    <meta:user-defined meta:name="OVERHEIDop.GmbID/DC.identifier">gmb-2022-538678</meta:user-defined>
    <meta:user-defined meta:name="OVERHEIDop.versieInformatie"/>
  </office:meta>
</office:document-meta>
</file>