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thalaa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rthalaan 88, 3194EH, plaatsen van een dakkapel aan de voorzijde van de woning (proef burenakkoord) (aanvraagdatum 28-11-2022, dossiernummer OMV.22.11.0037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67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7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7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thalaan 88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72</meta:user-defined>
    <meta:user-defined meta:name="OVERHEIDop.GmbID/DC.identifier">gmb-2022-538672</meta:user-defined>
    <meta:user-defined meta:name="OVERHEIDop.versieInformatie"/>
  </office:meta>
</office:document-meta>
</file>