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29 7681 CD Vroomshoop, wijzigen voorgevel. Ontvangen op 01-12-2022 , zaaknummer TR-Z2022-000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oorderweg 29 7681CD Vroomshoop</text:p>
            <text:p text:style-name="common-al">Project: wijzigen voorgevel</text:p>
            <text:p text:style-name="common-al">Ingekomen: 01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86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04</meta:user-defined>
    <meta:user-defined meta:name="DCTERMS.abstract">wijzigen voorgevel</meta:user-defined>
    <dc:language>nl</dc:language>
    <meta:user-defined meta:name="OVERHEIDop.locatietype/OVERHEIDop.gebiedsmarkering">Punt</meta:user-defined>
    <meta:user-defined meta:name="DC.title">Gemeente Twenterand - aanvraag omgevingsvergunning, Noorderweg 29 7681 CD Vroomshoop, wijzigen voorgevel. Ontvangen op 01-12-2022 , zaaknummer TR-Z2022-000604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670</meta:user-defined>
    <meta:user-defined meta:name="OVERHEIDop.GmbID/DC.identifier">gmb-2022-538670</meta:user-defined>
    <meta:user-defined meta:name="OVERHEIDop.versieInformatie"/>
  </office:meta>
</office:document-meta>
</file>