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3-6">
      <text:list-level-style-bullet text:bullet-char="–" text:level="1">
        <style:list-level-properties text:min-label-width="10mm"/>
      </text:list-level-style-bullet>
    </text:list-style>
    <text:list-style style:name="id1-3-2-2-1-3-7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5-3-3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5-3-3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5-3-3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oorwaarden tijdelijke bewoning recreatiewoning in overbruggingssituaties Goeree-Overflakke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ree-Overflakkee;</text:p>
            <text:p text:style-name="al"/>
            <text:p text:style-name="al">overwegende dat de gemeenteraad in de Beleidsnota permanente bewoning recreatieparken, vastgesteld op 4 juli 2019, heeft uitgesproken het wenselijk te achten dat tijdelijke bewoning van een recreatiewoning onder bepaalde voorwaarden wordt toegestaan;</text:p>
            <text:p text:style-name="al"/>
            <text:p text:style-name="al">gelet op artikel 4:81, eerste lid, van de Algemene wet bestuursrecht; </text:p>
            <text:p text:style-name="al"/>
            <text:p text:style-name="al">
            <text:span text:style-name="nadrukvet">b e s l u i t e n :</text:span>
          </text:p>
            <text:p text:style-name="al"/>
            <text:list text:style-name="id1-3-2-1-1-9">
              <text:list-item text:style-override="id1-3-2-1-1-9-1">
                <text:number>-</text:number>
                <text:p text:style-name="al">vast te stellen de volgende beleidsregel: <text:span text:style-name="nadrukvet">Beleidsregel voorwaarden tijdelijke bewoning recreatiewoning in overbruggingssituaties Goeree-Overflakkee 20</text:span><text:span text:style-name="nadrukvet">2</text:span><text:span text:style-name="nadrukvet">2</text:span>;</text:p>
              </text:list-item>
              <text:list-item text:style-override="id1-3-2-1-1-9-2">
                <text:number>-</text:number>
                <text:p text:style-name="al">in te trekken de Beleidsregel voorwaarden tijdelijke bewoning recreatiewoning in overbruggingssituaties Goeree-Overflakkee, vastgesteld op 6 oktober 202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bepalingen</text:p>
            <text:p text:style-name="al">In deze beleidsregel wordt verstaan onder:</text:p>
            <text:list text:style-name="id1-3-2-2-1-3">
              <text:list-item text:style-override="id1-3-2-2-1-3-1">
                <text:number>–</text:number>
                <text:p text:style-name="al">aanvrager: de aanvrager om een vergunning voor tijdelijke bewoning van een recreatiewoning in de gemeente Goeree-Overflakkee in een overbruggingssituatie;</text:p>
              </text:list-item>
              <text:list-item text:style-override="id1-3-2-2-1-3-2">
                <text:number>–</text:number>
                <text:p text:style-name="al">omstandigheden in de privésfeer: omstandigheden in de persoonlijke of relationele sfeer als gevolg waarvan men niet langer in de huidige reguliere woning kan blijven wonen; </text:p>
              </text:list-item>
              <text:list-item text:style-override="id1-3-2-2-1-3-3">
                <text:number>–</text:number>
                <text:p text:style-name="al">overbruggingshuisvesting: het als gevolg van een overbruggingssituatie tijdelijk gebruiken van een recreatiewoning voor re</text:p>
              </text:list-item>
              <text:list-item text:style-override="id1-3-2-2-1-3-4">
                <text:number>–</text:number>
                <text:p text:style-name="al">guliere bewoning;</text:p>
              </text:list-item>
              <text:list-item text:style-override="id1-3-2-2-1-3-5">
                <text:number>–</text:number>
                <text:p text:style-name="al">overbruggingssituatie: de behoefte aan tijdelijke woonruimte als gevolg van verhuizing of omstandigheden in de privésfeer;</text:p>
              </text:list-item>
              <text:list-item text:style-override="id1-3-2-2-1-3-6">
                <text:number>–</text:number>
                <text:p text:style-name="al">recreatiewoning: een gebouw dat op basis van het ter plaatse geldende bestemmingsplan bestemd is voor recreatief nachtverblijf;</text:p>
              </text:list-item>
              <text:list-item text:style-override="id1-3-2-2-1-3-7">
                <text:number>–</text:number>
                <text:p text:style-name="al">reguliere bewoning: het huisvesten van maximaal één huishou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 – welke personen komen in aanmerking</text:p>
            <text:list text:style-name="id1-3-2-2-2-2">
              <text:list-item text:style-override="id1-3-2-2-2-2">
                <text:number>1.</text:number>
                <text:p text:style-name="al">De volgende personen kunnen, mits wordt voldaan aan het bepaalde in lid 2 van dit artikel, in aanmerking komen voor overbruggingshuisvesting:</text:p>
                <text:list text:style-name="id1-3-2-2-2-2-3">
                  <text:list-item text:style-override="id1-3-2-2-2-2-3-1">
                    <text:number>a.</text:number>
                    <text:p text:style-name="al">inwoners van de gemeente Goeree-Overflakkee die minimaal zes maanden in het BRP als bewoner staan ingeschreven op een adres in Goeree-Overflakkee, waar reguliere bewoning is toegestaan;</text:p>
                  </text:list-item>
                  <text:list-item text:style-override="id1-3-2-2-2-2-3-2">
                    <text:number>b.</text:number>
                    <text:p text:style-name="al">personen die nog geen inwoner van de gemeente Goeree-Overflakkee zijn, maar aantoonbaar binnen korte termijn – aldus binnen de termijn waarvoor vergunning wordt verleend met toepassing van deze beleidsregel – in een reguliere woning in de gemeente Goeree-Overflakkee komen wonen;</text:p>
                  </text:list-item>
                  <text:list-item text:style-override="id1-3-2-2-2-2-3-3">
                    <text:number>c.</text:number>
                    <text:p text:style-name="al">personen anders dan onder a of onder b, die niet in de gemeente Goeree-Overflakkee wonen of willen komen wonen, maar sinds minimaal twaalf maanden eigenaar zijn van een recreatieverblijf in de gemeente Goeree-Overflakkee die zij zelf tijdelijk willen gebruiken als woning;</text:p>
                  </text:list-item>
                </text:list>
              </text:list-item>
              <text:list-item text:style-override="id1-3-2-2-2-3">
                <text:number>2.</text:number>
                <text:p text:style-name="al">Mits:</text:p>
                <text:list text:style-name="id1-3-2-2-2-3-3">
                  <text:list-item text:style-override="id1-3-2-2-2-3-3-1">
                    <text:number>i.</text:number>
                    <text:p text:style-name="al">aan aanvrager in de 12 maanden voorafgaand aan de aanvraag voor deze vergunning géén omgevingsvergunning is verleend voor het tijdelijk bewonen van een recreatief nachtverblijf in de gemeente Goeree-Overflakkee;</text:p>
                  </text:list-item>
                  <text:list-item text:style-override="id1-3-2-2-2-3-3-2">
                    <text:number>ii.</text:number>
                    <text:p text:style-name="al">aanvrager aantoont dat voor zijn of haar situatie geen passende oplossing beschikbaar is binnen de reguliere (huur)woningvoorraad in de gemeente Goeree-Overflakkee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tijdelijk wonen in geval van een overbruggingssituatie</text:p>
            <text:list text:style-name="id1-3-2-2-3-2">
              <text:list-item text:style-override="id1-3-2-2-3-2">
                <text:number>1.</text:number>
                <text:p text:style-name="al">Wanneer sprake is van een overbruggingssituatie kan men toestemming krijgen voor overbruggingshuisvesting wanneer: </text:p>
                <text:list text:style-name="id1-3-2-2-3-2-3">
                  <text:list-item text:style-override="id1-3-2-2-3-2-3-1">
                    <text:number>a.</text:number>
                    <text:p text:style-name="al">men aantoonbaar een reguliere woning gekocht of gehuurd of in aanbouw heeft in de gemeente Goeree-Overflakkee; of</text:p>
                  </text:list-item>
                  <text:list-item text:style-override="id1-3-2-2-3-2-3-2">
                    <text:number>b.</text:number>
                    <text:p text:style-name="al">men zich als woningzoekende heeft ingeschreven bij woningbouwvereniging Oost West Wonen en beschikt over een urgentieverklaring. </text:p>
                  </text:list-item>
                </text:list>
              </text:list-item>
              <text:list-item text:style-override="id1-3-2-2-3-3">
                <text:number>2.</text:number>
                <text:p text:style-name="al">Voor personen als bedoeld in artikel 2, eerste lid, onder c: indien aanvrager kan aantonen zich binnen uiterlijk twaalf maanden na vergunningverlening elders (buiten Goeree-Overflakkee) te zullen vestigen.</text:p>
              </text:list-item>
              <text:list-item text:style-override="id1-3-2-2-3-4">
                <text:number>3.</text:number>
                <text:p text:style-name="al">Van het bepaalde in lid 1 in dit artikel kan worden afgeweken in het geval van andere bijzondere omstandigheden waarbij sprake is van een dringende reden. Aanvrager dient aan te tonen dat voor zijn of haar situatie – ondanks aantoonbare intensieve en concrete inspanningen – geen passende oplossing beschikbaar is binnen de reguliere (huur)woningvoorraad in de gemeente Goeree-Overflakke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ermijn overbruggingshuisvesting</text:p>
            <text:list text:style-name="id1-3-2-2-4-2">
              <text:list-item text:style-override="id1-3-2-2-4-2">
                <text:number>1.</text:number>
                <text:p text:style-name="al">Een omgevingsvergunning voor het handelen in strijd met het bestemmingsplan voor overbruggingshuisvesting wordt verleend voor een periode van maximaal twaalf maanden, gerekend vanaf het moment van verlenen van de omgevingsvergunning.</text:p>
              </text:list-item>
              <text:list-item text:style-override="id1-3-2-2-4-3">
                <text:number>2.</text:number>
                <text:p text:style-name="al">Van de onder 1 genoemde termijn kan worden afgeweken, waarbij de termijn eenmalig met maximaal twaalf maanden verlengd wordt, indien dit om dringende redenen noodzakelijk i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Gegevens en bescheiden bij de aanvraag </text:p>
            <text:p text:style-name="al">Bij de aanvraag om een recreatiewoning voor overbruggingshuisvesting te mogen gebruiken worden de volgende gegevens en bescheiden overgelegd:</text:p>
            <text:list text:style-name="id1-3-2-2-5-3">
              <text:list-item text:style-override="id1-3-2-2-5-3-1">
                <text:number>a.</text:number>
                <text:p text:style-name="al">het adres van de recreatiewoning waar de overbruggingshuisvesting gaat plaatsvinden;</text:p>
              </text:list-item>
              <text:list-item text:style-override="id1-3-2-2-5-3-2">
                <text:number>b.</text:number>
                <text:p text:style-name="al">een beschrijving van de overbruggingssituatie waar men mee te maken heeft;</text:p>
              </text:list-item>
              <text:list-item text:style-override="id1-3-2-2-5-3-3">
                <text:number>c.</text:number>
                <text:p text:style-name="al">een kopie van de:</text:p>
                <text:list text:style-name="id1-3-2-2-5-3-3-3">
                  <text:list-item text:style-override="id1-3-2-2-5-3-3-3-1">
                    <text:number>1°.</text:number>
                    <text:p text:style-name="al">koopakte of huurovereenkomst van de toekomstige woning; of</text:p>
                  </text:list-item>
                  <text:list-item text:style-override="id1-3-2-2-5-3-3-3-2">
                    <text:number>2°.</text:number>
                    <text:p text:style-name="al">aannemingsovereenkomst van de in aanbouw zijnde woning; of</text:p>
                  </text:list-item>
                  <text:list-item text:style-override="id1-3-2-2-5-3-3-3-3">
                    <text:number>3°.</text:number>
                    <text:p text:style-name="al">inschrijving bij woningbouwvereniging Oost West Wonen en urgentieverklaring.</text:p>
                  </text:list-item>
                </text:list>
              </text:list-item>
              <text:list-item text:style-override="id1-3-2-2-5-3-4">
                <text:number>d.</text:number>
                <text:p text:style-name="al">Schriftelijke instemming van of namens de Vereniging van Eigenaren en/of de eigenaar van het recreatieverblijf waar de overbruggingshuisvesting gaat plaatsvin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 oude beleidsregel</text:p>
            <text:p text:style-name="al">De Beleidsregel voorwaarden tijdelijke bewoning recreatiewoning in overbruggingssituaties Goeree-Overflakkee wordt ingetrokken met ingang van de datum waarop deze beleidsregel in werking treed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beleidsregel treedt in werking op de eerste dag na bekendmak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 wordt aangehaald als: Beleidsregel voorwaarden tijdelijke bewoning recreatiewoning in overbruggingssituaties Goeree-Overflakke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november 2022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866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Huisvesting | Organisatie en beleid</meta:user-defined>
    <meta:user-defined meta:name="DC.source">artikel 4:81 van de Algemene wet bestuursrecht]|[1.0:c:BWBR0005537&amp;artikel=4%3A81&amp;g=2022-11-05</meta:user-defined>
    <meta:user-defined meta:name="OVERHEIDop.referentienummer">Z-22-148203/157361</meta:user-defined>
    <meta:user-defined meta:name="DCTERMS.alternative">Beleidsregel voorwaarden tijdelijke bewoning recreatiewoning in overbruggingssituaties Goeree-Overflakkee 2022</meta:user-defined>
    <dc:language>nl</dc:language>
    <meta:user-defined meta:name="OVERHEIDop.locatietype/OVERHEIDop.gebiedsmarkering">Gemeente</meta:user-defined>
    <meta:user-defined meta:name="DC.title">Beleidsregel voorwaarden tijdelijke bewoning recreatiewoning in overbruggingssituaties Goeree-Overflakkee 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665</meta:user-defined>
    <meta:user-defined meta:name="OVERHEIDop.betreftRegeling">CVDR685214_1</meta:user-defined>
    <meta:user-defined meta:name="xs:date/OVERHEIDop.startdatum">2022-12-07</meta:user-defined>
    <meta:user-defined meta:name="OVERHEIDop.GmbID/DC.identifier">gmb-2022-538665</meta:user-defined>
    <meta:user-defined meta:name="OVERHEIDop.versieInformatie"/>
  </office:meta>
</office:document-meta>
</file>