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 Activiteitenbesluit voor de nieuwbouw van een loods ten behoeve van de stalling van (landbouw) werktuigen en de opslag van stro/hooi aan Eursing 31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volledige melding Activiteitenbesluit ontvangen. De melding is gedaan voor de nieuwbouw van een loods ten behoeve van de stalling van (landbouw) werktuigen en de opslag van stro/hooi aan Eursing 31 te Beilen.</text:p>
            <text:p text:style-name="last-al">Tegen deze meld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38660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66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66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lledige melding Activiteitenbesluit voor de nieuwbouw van een loods ten behoeve van de stalling van (landbouw) werktuigen en de opslag van stro/hooi aan Eursing 31 te BEIL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660</meta:user-defined>
    <meta:user-defined meta:name="OVERHEIDop.GmbID/DC.identifier">gmb-2022-538660</meta:user-defined>
    <meta:user-defined meta:name="OVERHEIDop.versieInformatie"/>
  </office:meta>
</office:document-meta>
</file>