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Hoge Weg 14 in Heel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2 is een melding ontvangen waarvoor geen vergunningsplicht geldt voor de locatie Hoge Weg 14 in Heelweg. De melding is geregistreerd onder zaaknummer Z2022-00000202. De melding betreft:</text:p>
            <text:p text:style-name="common-al">- slopen en verwijderen asbest</text:p>
            <text:p text:style-name="common-al"/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538656</text:span><text:line-break/><text:date style:data-style-name="dag" text:fixed="true" text:date-value="2022-12-05"/><text:line-break/><text:date style:data-style-name="jaar" text:fixed="true" text:date-value="2022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5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8656</text:span><text:date style:data-style-name="nicedate" text:fixed="true" text:date-value="2022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Betreft: melding op locatie Hoge Weg 14 in Heelweg</meta:user-defined>
    <dc:language>nl</dc:language>
    <meta:user-defined meta:name="OVERHEIDop.locatietype/OVERHEIDop.gebiedsmarkering">Punt</meta:user-defined>
    <meta:user-defined meta:name="DC.title">Kennisgeving ontvangst melding, Hoge Weg 14 in Heelweg</meta:user-defined>
    <meta:user-defined meta:name="DCTERMS.W3CDTF/DCTERMS.available">2022-12-05</meta:user-defined>
    <meta:user-defined meta:name="DCTERMS.W3CDTF/OVERHEIDop.jaargang">2022</meta:user-defined>
    <meta:user-defined meta:name="OVERHEIDop.publicationIssue">538656</meta:user-defined>
    <meta:user-defined meta:name="OVERHEIDop.GmbID/DC.identifier">gmb-2022-538656</meta:user-defined>
    <meta:user-defined meta:name="OVERHEIDop.versieInformatie"/>
  </office:meta>
</office:document-meta>
</file>