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levering perceel grond met bebouwing</text:p>
      <text:section text:name="regeling_id1-3-2" text:style-name="regeling">
        <text:section text:name="aanhef_id1-3-2-1" text:style-name="aanhef">
          <text:section text:name="preambule_id1-3-2-1-1" text:style-name="preambule">
            <text:p text:style-name="al">Wij zijn voornemens over te gaan tot navolgende levering:</text:p>
            <text:p text:style-name="al">Het perceel kadastraal bekend als gemeente Hoogeveen, sectie I, nummer 3890 (ged.), ter grootte van ca. 3.785 m² met de daarop aanwezige bebouwing, plaatselijk bekend Lomanlaan 123 in Hoogeveen. </text:p>
            <text:p text:style-name="al">Wij hebben in juli 2022 besloten de locatie Lomanlaan 123 in te zetten voor sociale huurwoningen, om daarmee invulling te geven aan prestatieafspraken met woningcorporaties, met als criteria:</text:p>
            <text:p text:style-name="al">- de te realiseren woningen worden aan huurders aangeboden via het regionale</text:p>
            <text:p text:style-name="al"> woonruimteverdeelsysteem (Thuiskompas);</text:p>
            <text:p text:style-name="al">- het hoofdgebouw blijft als cultuurhistorisch waardevolle bebouwing behouden;</text:p>
            <text:p text:style-name="al">- de minimale verkoopprijs bedraagt € 370.000 kosten koper.</text:p>
            <text:p text:style-name="al">Vervolgens werd een meervoudig onderhandse biedingsprocedure doorlopen, waarop bovenstaande criteria van toepassing waren. De biedingsprocedure heeft geleid tot een voorlopige gunning. </text:p>
            <text:p text:style-name="al">Wij zijn van mening dat hiermee een passende mate van openbaarheid is betracht, op basis van objectieve, toetsbare en redelijke criteria.</text:p>
            <text:p text:style-name="al">Wij zullen uitvoering geven aan ons voornemen tot verkoop na afloop van een termijn van 20 dagen gerekend vanaf de eerste dag van deze publicatie, oftewel na 27 december 2022, als binnen die termijn geen kort geding is aangespannen.</text:p>
            <text:p text:style-name="al">Hoogeveen, 7 december 2022</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86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levering perceel grond met bebouwing</meta:user-defined>
    <meta:user-defined meta:name="DCTERMS.W3CDTF/DCTERMS.available">2022-12-07</meta:user-defined>
    <meta:user-defined meta:name="DCTERMS.W3CDTF/OVERHEIDop.jaargang">2022</meta:user-defined>
    <meta:user-defined meta:name="OVERHEIDop.publicationIssue">538655</meta:user-defined>
    <meta:user-defined meta:name="OVERHEIDop.GmbID/DC.identifier">gmb-2022-538655</meta:user-defined>
    <meta:user-defined meta:name="OVERHEIDop.versieInformatie"/>
  </office:meta>
</office:document-meta>
</file>