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oelstraat 47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de woning op de eerste verdieping</text:p>
            <text:p text:style-name="common-al">Locatie: Doelstraat 47 in Krabbendijke</text:p>
            <text:p text:style-name="common-al">Datum ontvangst: 19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865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Doelstraat 47 in Krabbendijk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651</meta:user-defined>
    <meta:user-defined meta:name="OVERHEIDop.GmbID/DC.identifier">gmb-2022-538651</meta:user-defined>
    <meta:user-defined meta:name="OVERHEIDop.versieInformatie"/>
  </office:meta>
</office:document-meta>
</file>