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83, [GTL01C00915] Gestel C 915 , Gestels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83</text:p>
            <text:p text:style-name="common-al">Omschrijving: wijzigen van de voorgevel</text:p>
            <text:p text:style-name="common-al">Adres: [GTL01C00915] Gestel C 915 , Gestelsestraat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6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Verlenging termijn omgevingsvergunning: EHV-ZP2022-001883, [GTL01C00915] Gestel C 915 , Gestelsestraat (ongenummerd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49</meta:user-defined>
    <meta:user-defined meta:name="OVERHEIDop.GmbID/DC.identifier">gmb-2022-538649</meta:user-defined>
    <meta:user-defined meta:name="OVERHEIDop.versieInformatie"/>
  </office:meta>
</office:document-meta>
</file>