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Ingekomen aanvraag: Kuiper Koekange, vuurwerk demo, Dorpsstraat 57 te Koekange op 16 december 2022 (29-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864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4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4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Ingekomen aanvraag: Kuiper Koekange, vuurwerk demo, Dorpsstraat 57 te Koekange op 16 december 2022 (29-11-2022)</meta:user-defined>
    <meta:user-defined meta:name="DCTERMS.W3CDTF/DCTERMS.available">2022-12-07</meta:user-defined>
    <meta:user-defined meta:name="DCTERMS.W3CDTF/OVERHEIDop.jaargang">2022</meta:user-defined>
    <meta:user-defined meta:name="OVERHEIDop.publicationIssue">538646</meta:user-defined>
    <meta:user-defined meta:name="OVERHEIDop.GmbID/DC.identifier">gmb-2022-538646</meta:user-defined>
    <meta:user-defined meta:name="OVERHEIDop.versieInformatie"/>
  </office:meta>
</office:document-meta>
</file>