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egraafplaats naast Dorpsstraat 9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kastanjeboom</text:p>
            <text:p text:style-name="common-al">Locatie: begraafplaats naast Dorpsstraat 97 in Krabbendijke</text:p>
            <text:p text:style-name="common-al">Datum ontvangst: 18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86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begraafplaats naast Dorpsstraat 97 in Krabbendijk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645</meta:user-defined>
    <meta:user-defined meta:name="OVERHEIDop.GmbID/DC.identifier">gmb-2022-538645</meta:user-defined>
    <meta:user-defined meta:name="OVERHEIDop.versieInformatie"/>
  </office:meta>
</office:document-meta>
</file>