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Halfwassenaerstraat 1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2 een besluit genomen op de aanvraag met zaaknummer Z/22/190263 / W2022-0046 voor een omgevingsvergunning betreffende het inrichten van een tijdelijke modelwoning op locatie Jan van Halfwassenaerstraat 11 te Stad aan 't Haringvlie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8 februari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86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Jan van Halfwassenaerstraat 11 te Stad aan 't Haringvliet</meta:user-defined>
    <meta:user-defined meta:name="DCTERMS.W3CDTF/DCTERMS.available">2022-02-09</meta:user-defined>
    <meta:user-defined meta:name="DCTERMS.W3CDTF/OVERHEIDop.jaargang">2022</meta:user-defined>
    <meta:user-defined meta:name="OVERHEIDop.publicationIssue">53864</meta:user-defined>
    <meta:user-defined meta:name="OVERHEIDop.GmbID/DC.identifier">gmb-2022-53864</meta:user-defined>
    <meta:user-defined meta:name="OVERHEIDop.versieInformatie"/>
  </office:meta>
</office:document-meta>
</file>