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omgevingsvergunning Zuiderstraat 4a, wijzigen van de functie zomerhuis naar recreatiewoning, ingekomen op 11 november 2022, ODIJ-Z-22-115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28 november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863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omgevingsvergunning Zuiderstraat 4a, wijzigen van de functie zomerhuis naar recreatiewoning, ingekomen op 11 november 2022, ODIJ-Z-22-11588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635</meta:user-defined>
    <meta:user-defined meta:name="OVERHEIDop.GmbID/DC.identifier">gmb-2022-538635</meta:user-defined>
    <meta:user-defined meta:name="OVERHEIDop.versieInformatie"/>
  </office:meta>
</office:document-meta>
</file>