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het dak van een tuinhuis op een perceel, kadastraal bekend, sectie OGT00B, nr.3761, gelegen achter Endegeesterstraatweg 15, 2342AJ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plaatsen van zonnepanelen op het dak van een tuinhuis</text:p>
              </text:list-item>
            </text:list>
            <text:p text:style-name="common-al">Locatie: sectie OGT00B, nr. 3761, gelegen achter Endegeesterstraatweg 15, 2342AJ Oegstgeest</text:p>
            <text:p text:style-name="common-al">Ontvangen: 29-11-2022</text:p>
            <text:p text:style-name="common-al">Kenmerk: 7431245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86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1245</meta:user-defined>
    <meta:user-defined meta:name="DCTERMS.abstract">zonnepanalen aanbrengen</meta:user-defined>
    <dc:language>nl</dc:language>
    <meta:user-defined meta:name="OVERHEIDop.locatietype/OVERHEIDop.gebiedsmarkering">Vlak</meta:user-defined>
    <meta:user-defined meta:name="DC.title">Aanvraag omgevingsvergunning voor het plaatsen van zonnepanelen op het dak van een tuinhuis op een perceel, kadastraal bekend, sectie OGT00B, nr.3761, gelegen achter Endegeesterstraatweg 15, 2342AJ Oegstge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634</meta:user-defined>
    <meta:user-defined meta:name="OVERHEIDop.GmbID/DC.identifier">gmb-2022-538634</meta:user-defined>
    <meta:user-defined meta:name="OVERHEIDop.versieInformatie"/>
  </office:meta>
</office:document-meta>
</file>