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ruitmole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7547</text:span>
          </text:p>
            <text:p text:style-name="common-al">Gemeente Amstelveen heeft op 1 december 2022 een besluit genomen op de aanvraag omgevingsvergunning voor het legaliseren van de bouwhoogte van een bestaand tuinhuis. De locatie is Kruitmolen 1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57547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862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2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2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Kruitmolen 13 in Amstelve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624</meta:user-defined>
    <meta:user-defined meta:name="OVERHEIDop.GmbID/DC.identifier">gmb-2022-538624</meta:user-defined>
    <meta:user-defined meta:name="OVERHEIDop.versieInformatie"/>
  </office:meta>
</office:document-meta>
</file>