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 de sportzaal bij De Stuik, Schoolstraat 14, 5476 KK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Kerstshow op 9 december 2022.</text:p>
            <text:p text:style-name="common-al">Het besluit is verzonden op 1 december 2022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862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2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2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Sportzaal Stuik, Vorstenbosc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 in de sportzaal bij De Stuik, Schoolstraat 14, 5476 KK Vorstenbosch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8621</meta:user-defined>
    <meta:user-defined meta:name="OVERHEIDop.GmbID/DC.identifier">gmb-2022-538621</meta:user-defined>
    <meta:user-defined meta:name="OVERHEIDop.versieInformatie"/>
  </office:meta>
</office:document-meta>
</file>