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Slingeweg 14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Festival der Ambachten 23 en 24 april 2022 aan de Slingeweg 14, 7115AG Winterswijk Brinkheurne</text:span>
          </text:p>
            <text:p text:style-name="common-al">De gemeente Winterswijk heeft een aanvraag voor een vergunning ontvangen. De vergunning is aangevraagd voor Het Festival der Ambachten 23 en 24 april 2022 aan de Slingeweg 14, 7115AG Winterswijk Brinkheurne.</text:p>
            <text:p text:style-name="common-al">
            <text:span text:style-name="nadrukvet">Waarom publiceert de gemeente Winterswijk dit bericht?</text:span>
          </text:p>
            <text:p text:style-name="common-al">Met dit bericht informeert de gemeente Winterswijk u over de aanvraa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februari 2022.Wanneer een besluit wordt genomen, publiceren wij een nieuw bericht.</text:p>
            <text:p text:style-name="common-al">
            <text:span text:style-name="nadrukvet">Heeft u vragen over de aanvraag van de vergunning?</text:span>
          </text:p>
            <text:p text:style-name="common-al">U kunt nu alvast de aanvraag bekijken en hierover vragen stellen. Hiervoor neemt u contact op met de gemeente Winterswijk. Dit kan via gemeente@winterswijk.nl of het telefoonnummer (0543) 543 543.</text:p>
            <text:p text:style-name="last-al">Heeft u de aanvraag niet ingediend, maar heeft u wel een belang bij het besluit op bovenstaande aanvraag, dan kunt u een zienswijze indienen. Dat kan schriftelijk of mondeling <text:span text:style-name="nadrukvet">binnen twee weken na deze publicatie</text:span>. De ingebrachte reacties betrekken wij bij de beslissing over de aanvraag. Het maken van bezwaar is pas mogelijk wanneer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86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de Slingeweg 14, 7115AG Winterswijk Brinkheurne</meta:user-defined>
    <dc:language>nl</dc:language>
    <meta:user-defined meta:name="OVERHEIDop.locatietype/OVERHEIDop.gebiedsmarkering">Punt</meta:user-defined>
    <meta:user-defined meta:name="DC.title">Kennisgeving ontvangst aanvraag evenementenvergunning, de Slingeweg 14, 7115AG Winterswijk Brinkheurn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62</meta:user-defined>
    <meta:user-defined meta:name="OVERHEIDop.GmbID/DC.identifier">gmb-2022-53862</meta:user-defined>
    <meta:user-defined meta:name="OVERHEIDop.versieInformatie"/>
  </office:meta>
</office:document-meta>
</file>