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ijgebouw en het hebben van een 2e uitweg aan Albert Schweitzer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2 een besluit genomen op de aanvraag met zaaknummer O-2022-0413 voor een omgevingsvergunning voor het bouwen van een bijgebouw en het hebben van een 2e uitweg op locatie Albert Schweitzerstraat 1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86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een bijgebouw en het hebben van een 2e uitweg aan Albert Schweitzerstraat 13 in Hengelo</meta:user-defined>
    <meta:user-defined meta:name="DCTERMS.W3CDTF/DCTERMS.available">2022-12-06</meta:user-defined>
    <meta:user-defined meta:name="DCTERMS.W3CDTF/OVERHEIDop.jaargang">2022</meta:user-defined>
    <meta:user-defined meta:name="OVERHEIDop.publicationIssue">538614</meta:user-defined>
    <meta:user-defined meta:name="OVERHEIDop.GmbID/DC.identifier">gmb-2022-538614</meta:user-defined>
    <meta:user-defined meta:name="OVERHEIDop.versieInformatie"/>
  </office:meta>
</office:document-meta>
</file>