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Ondernemend Ruinen, Kerstwandeling op 26 december 2023 te Ruinen/Dwingelderveld (2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6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oonplaats</meta:user-defined>
    <meta:user-defined meta:name="DC.title">EVENEMENT: Ingekomen aanvraag: Ondernemend Ruinen, Kerstwandeling op 26 december 2023 te Ruinen/Dwingelderveld (28-11-2022)</meta:user-defined>
    <meta:user-defined meta:name="DCTERMS.W3CDTF/DCTERMS.available">2022-12-07</meta:user-defined>
    <meta:user-defined meta:name="DCTERMS.W3CDTF/OVERHEIDop.jaargang">2022</meta:user-defined>
    <meta:user-defined meta:name="OVERHEIDop.publicationIssue">538608</meta:user-defined>
    <meta:user-defined meta:name="OVERHEIDop.GmbID/DC.identifier">gmb-2022-538608</meta:user-defined>
    <meta:user-defined meta:name="OVERHEIDop.versieInformatie"/>
  </office:meta>
</office:document-meta>
</file>