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opbouw, Oosterheemplein 305, 2721ND Zoetermeer op 30 nov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22 is een aanvraag omgevingsvergunning ontvangen voor het plaatsen van een dakopbouw op de locatie Oosterheemplein 305, 2721ND Zoetermeer. De aanvraag is geregistreerd onder zaaknummer 2022-10615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38606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606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606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Oosterheemplein 305, 2721ND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opbouw, Oosterheemplein 305, 2721ND Zoetermeer op 30 november 2022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606</meta:user-defined>
    <meta:user-defined meta:name="OVERHEIDop.GmbID/DC.identifier">gmb-2022-538606</meta:user-defined>
    <meta:user-defined meta:name="OVERHEIDop.versieInformatie"/>
  </office:meta>
</office:document-meta>
</file>