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luizeweg 15 te Made en Moerseweg 3A te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op 29 november  2022 besloten hebben om het bestemmingsplan “Sluizeweg 15 te Made en Moerseweg 3A te Hooge Zwaluwe” als ontwerp in procedure te brengen.</text:p>
            <text:p text:style-name="common-al">Het plangebied bestaat uit twee deelgebieden: Sluizeweg 15 te Made en Moerseweg 3a te Hooge Zwaluwe. Beide locaties zijn gelegen in het buitengebied van de gemeente Drimmelen.</text:p>
            <text:p text:style-name="common-al">
            <text:span text:style-name="nadrukcur">Sluizeweg 15 Made</text:span>
          </text:p>
            <text:p text:style-name="common-al">In de toekomstige situatie wordt de voormalige agrarische bedrijfsbebouwing aan de Sluizeweg 15 in Made gesloopt. In combinatie met de uit sloop aan de Moerseweg 3a in Hooge Zwaluwe voortkomende Ruimte-voor Ruimte-titels worden in het deelgebied Sluizeweg 15 vier ruimte-voor-ruimte woningen gerealiseerd. De bestaande bedrijfswoning wordt omgezet naar een reguliere woning. De woonpercelen worden landschappelijk ingepast. Tevens worden open doorzichten naar het buitengebied behouden.</text:p>
            <text:p text:style-name="common-al">
            <text:span text:style-name="nadrukcur">Moerseweg 3A </text:span>
          </text:p>
            <text:p text:style-name="common-al">In de toekomstige situatie wordt aan de Moerseweg 3a de voormalige agrarische bedrijfsbebouwing van de intensieve veehouderij in de vorm van twee (varkens)stallen gesloopt. Op deze locatie wordt de mogelijkheid om een intensieve veehouderij te hebben verwijderd. Een akkerbouwbedrijf blijft mogelijk, evenals een minicamping die al planologisch is toegestaan. </text:p>
            <text:p text:style-name="common-al">
            <text:span text:style-name="nadrukcur">MER-beoordelingsbesluit</text:span>
          </text:p>
            <text:p text:style-name="common-al">Het college van burgemeester en wethouders maakt daarnaast bekend dat zij op grond van de Wet milieubeheer op 29 november 2022 een beslissing hebben genomen ten aanzien van de vormvrije m.e.r.-beoordeling voor de ontwikkelingen binnen het onderhavinge bestemmingsplan. Uit de vormvrije m.e.r.-beoordeling die voor deze ontwikkeling is uitgevoerd, blijkt dat er geen significantie nadelige gevolgen voor het milieu zijn te verwachten. Er kan worden volstaan met de uitgevoerde vormvrije m.e.r.-beoordeling en er hoeft geen milieueffectrapportage te worden opgesteld.</text:p>
            <text:p text:style-name="common-al">
            <text:span text:style-name="nadrukcur">Zakelijke beschrijving anterieure overeenkomst</text:span>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haar planologische medewerking aan het bestemmingsplan.</text:p>
            <text:p text:style-name="common-al">
            <text:span text:style-name="nadrukcur">Terinzagelegging</text:span>
          </text:p>
            <text:p text:style-name="common-al">Het ontwerpbestemmingsplan, de vormvrije m.e.r.-beoordeling en de zakelijke beschrijving liggen met ingang van vrijdag 9 december 2022 gedurende 6 weken (en dus tot en met donderdag 19 januari 2023) tijdens de openingstijden (maandag t/m vrijdag van 09.00 tot 12.30 uur en op donderdag van 18.00 tot 20.00 uur) ter inzage in de hal van het gemeentehuis, Park 1 in Made.</text:p>
            <text:p text:style-name="common-al">Het bestemmingsplan is ook te raadplegen via www.ruimtelijkeplannen.nl met het identificatienummer NL.IMRO.1719.bpSluizewMoersew-on01 .</text:p>
            <text:p text:style-name="common-al">
            <text:span text:style-name="nadrukcur">Indienen zienswijze </text:span>
          </text:p>
            <text:p text:style-name="common-al">Ten aanzien van het ontwerpbestemmingsplan kan gedurende de termijn van de terinzagelegging iedereen schriftelijk of mondeling een zienswijze naar voren brengen bij de raad van de gemeente Drimmele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text:p>
            <text:p text:style-name="common-al">
            <text:span text:style-name="nadrukcur">Meer informatie </text:span>
          </text:p>
            <text:p text:style-name="common-al">Voor meer informatie kunt u contact opnemen met de heer A.J. Fenger, adviseur ruimtelijke ontwikkeling. Telefonisch te bereiken onder 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8 december 2022</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860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0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0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bpSluizewMoersew-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Sluizeweg 15 te Made en Moerseweg 3A te Hooge Zwaluwe”</meta:user-defined>
    <meta:user-defined meta:name="DCTERMS.W3CDTF/DCTERMS.available">2022-12-08</meta:user-defined>
    <meta:user-defined meta:name="DCTERMS.W3CDTF/OVERHEIDop.jaargang">2022</meta:user-defined>
    <meta:user-defined meta:name="OVERHEIDop.publicationIssue">538600</meta:user-defined>
    <meta:user-defined meta:name="OVERHEIDop.GmbID/DC.identifier">gmb-2022-538600</meta:user-defined>
    <meta:user-defined meta:name="OVERHEIDop.versieInformatie"/>
  </office:meta>
</office:document-meta>
</file>