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voordakvlak van de woning, Jan Adriaansz Wentelstraat 2, 1785H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Jan Adriaansz Wentelstraat 2, 1785HH Den Helder: het plaatsen van een dakkapel in het voordakvlak van de woning</text:p>
            <text:p text:style-name="common-al">Datum ontvangst: 3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86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Jan Adriaansz Wentelstraat 2, 1785HH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voordakvlak van de woning, Jan Adriaansz Wentelstraat 2, 1785HH Den Held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53860</meta:user-defined>
    <meta:user-defined meta:name="OVERHEIDop.GmbID/DC.identifier">gmb-2022-53860</meta:user-defined>
    <meta:user-defined meta:name="OVERHEIDop.versieInformatie"/>
  </office:meta>
</office:document-meta>
</file>