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122</text:span>
          </text:p>
            <text:p text:style-name="common-al">Gemeente Amstelveen heeft op 29 november 2022 een aanvraag omgevingsvergunning ontvangen voor het plaatsen van een fietsenstalling bij voetbalclub "Sporting Martinus". De locatie is Amsterdamseweg 24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31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59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Amsterdamseweg 247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96</meta:user-defined>
    <meta:user-defined meta:name="OVERHEIDop.GmbID/DC.identifier">gmb-2022-538596</meta:user-defined>
    <meta:user-defined meta:name="OVERHEIDop.versieInformatie"/>
  </office:meta>
</office:document-meta>
</file>