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 Roggel, Heythuysen, Horn en E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Vishandel Verdonschot:</text:p>
            <text:p text:style-name="common-al">Standplaatsvergunning voor de verkoop van visproducten in Roggel, Heythuysen, Horn en Ell.</text:p>
            <text:p text:style-name="common-al">Verzenddatum: 30 nov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859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9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9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Leudal - Verleende standplaatsvergunning – kern Roggel, Heythuysen, Horn en Ell</meta:user-defined>
    <meta:user-defined meta:name="DCTERMS.W3CDTF/DCTERMS.available">2022-12-05</meta:user-defined>
    <meta:user-defined meta:name="DCTERMS.W3CDTF/OVERHEIDop.jaargang">2022</meta:user-defined>
    <meta:user-defined meta:name="OVERHEIDop.publicationIssue">538593</meta:user-defined>
    <meta:user-defined meta:name="OVERHEIDop.GmbID/DC.identifier">gmb-2022-538593</meta:user-defined>
    <meta:user-defined meta:name="OVERHEIDop.versieInformatie"/>
  </office:meta>
</office:document-meta>
</file>