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Margaretha Havermanstraat 135, 2712XD Zoetermeer op 29 november 2022</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mgevingsvergunning ontvangen voor het plaatsen van een dakkapel op het voordakvlak op de locatie Margaretha Havermanstraat 135, 2712XD Zoetermeer. De aanvraag is geregistreerd onder zaaknummer 2022-1057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58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aretha Havermanstr 135, 2712XD Zoetermeer</meta:user-defined>
    <dc:language>nl</dc:language>
    <meta:user-defined meta:name="OVERHEIDop.locatietype/OVERHEIDop.gebiedsmarkering">Punt</meta:user-defined>
    <meta:user-defined meta:name="DC.title">Ingediende aanvraag omgevingsvergunning voor het plaatsen van een dakkapel op het voordakvlak, Margaretha Havermanstraat 135, 2712XD Zoetermeer op 29 november 2022</meta:user-defined>
    <meta:user-defined meta:name="DCTERMS.W3CDTF/DCTERMS.available">2022-12-05</meta:user-defined>
    <meta:user-defined meta:name="DCTERMS.W3CDTF/OVERHEIDop.jaargang">2022</meta:user-defined>
    <meta:user-defined meta:name="OVERHEIDop.publicationIssue">538589</meta:user-defined>
    <meta:user-defined meta:name="OVERHEIDop.GmbID/DC.identifier">gmb-2022-538589</meta:user-defined>
    <meta:user-defined meta:name="OVERHEIDop.versieInformatie"/>
  </office:meta>
</office:document-meta>
</file>