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Hofstede 7, 2136 NR, uitbreiden zijkant bestaande woning, verzenddatum 01-12-2022, zaaknummer 6974186, olonummer 73898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58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8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8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Hofstede 7, 2136 NR, uitbreiden zijkant bestaande woning, verzenddatum 01-12-2022, zaaknummer 6974186, olonummer 7389837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85</meta:user-defined>
    <meta:user-defined meta:name="OVERHEIDop.GmbID/DC.identifier">gmb-2022-538585</meta:user-defined>
    <meta:user-defined meta:name="OVERHEIDop.versieInformatie"/>
  </office:meta>
</office:document-meta>
</file>