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Landmansweg 7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2 een ontwerpbesluit opgesteld op de aanvraag met zaaknummer O-2022-0344 voor een omgevingsvergunning voor het legaliseren Mystery Lake (vijvers), het legaliseren van huisjes voor het vissen, het vervangen van een hekwerk en het hebben van een uitweg op locatie Landmansweg 77 in Hengelo. In het ontwerpbesluit wordt de vergunning toegekend. Het besluit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Het ontwerpbesluit en de bijbehorende stukken liggen op afspraak bij teamVTH Leefomgevingter inzage op het stadskantoor. De inzageperiode is 6 weken en start op 7 december 2022.</text:p>
            <text:p text:style-name="common-al">
            <text:span text:style-name="nadrukvet">Procedure</text:span>
          </text:p>
            <text:p text:style-name="last-al">Gedurende de inzagetermijn kunt u als u belanghebbende bent schriftelijk of mondeling uw zienswijze op het ontwerpbesluit naar voren brengen. Vermeldt u daarbij het hierboven genoemde zaaknummer. U kunt de zienswijze richten aan het College van Burgemeester en Wethouders, Postbus 18, 7550 AA Hengelo. Voor het mondeling naar voren brengen van een zienswijze kunt u een afspraak maken bij team VTH Leefomgeving. Na afloop van de inzagetermijn neemt de gemeente een definitief besluit. Tegen het latere besluit kunt u in beginsel alleen beroep instellen als u belanghebbende bent. Voor meer informatie kunt u ook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8582</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82</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82</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Kennisgeving ontwerpbesluit op aanvraag omgevingsvergunning Landmansweg 77 in Hengelo</meta:user-defined>
    <meta:user-defined meta:name="DCTERMS.W3CDTF/DCTERMS.available">2022-12-06</meta:user-defined>
    <meta:user-defined meta:name="DCTERMS.W3CDTF/OVERHEIDop.jaargang">2022</meta:user-defined>
    <meta:user-defined meta:name="OVERHEIDop.publicationIssue">538582</meta:user-defined>
    <meta:user-defined meta:name="OVERHEIDop.GmbID/DC.identifier">gmb-2022-538582</meta:user-defined>
    <meta:user-defined meta:name="OVERHEIDop.versieInformatie"/>
  </office:meta>
</office:document-meta>
</file>