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van rechtswege verleende omgevingsvergunning Noordeinde 136 te Oostzaan voor het uitbreiden achterzijde woning (kenmerk 2022omg00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er abuis zijn in de titel en de tekst van de vorige publicatie enkele fouten geslopen. Dat is in deze publicatie gecorrigeerd.</text:span>
          </text:p>
            <text:p text:style-name="common-al"/>
            <text:p text:style-name="common-al"/>
            <text:p text:style-name="common-al">Burgemeester en wethouders van Oostzaan maken bekend dat de volgende aanvraag om een omgevingsvergunning van rechtswege is verleend, omdat niet binnen de beslistermijn op de aanvraag is besloten:</text:p>
            <text:p text:style-name="common-al"/>
            <text:p text:style-name="common-al">
            <text:span text:style-name="nadrukvet">Datum aanvraag:  </text:span>30 januari 2022</text:p>
            <text:p text:style-name="common-al">
            <text:span text:style-name="nadrukvet"> Zaaknummer:</text:span> 2022omg0076</text:p>
            <text:p text:style-name="common-al">
            <text:span text:style-name="nadrukvet">Verzonden aan aanvrager:</text:span> 17 november 2022</text:p>
            <text:p text:style-name="common-al">
            <text:span text:style-name="nadrukvet">Adres:</text:span> Noordeinde 136 Oostzaan</text:p>
            <text:p text:style-name="common-al">
            <text:span text:style-name="nadrukvet">Voor:</text:span> uitbreiden achterzijde woning</text:p>
            <text:p text:style-name="common-al">
            <text:span text:style-name="nadrukvet">Verleend/Geweigerd:</text:span> van rechtswege verleend</text:p>
            <text:p text:style-name="common-al"/>
            <text:p text:style-name="common-al">
            <text:span text:style-name="nadrukvet">Inwerkingtreding</text:span>
          </text:p>
            <text:p text:style-name="common-al">Gelet op het bepaalde in artikel 6.1, lid 4, van de Wabo, treedt de van rechtswege verleende omgevingsvergunning pas in werking na afloop van de bezwarentermijn, of indien bezwaar is gemaakt, op dit bezwaar is beslist. </text:p>
            <text:p text:style-name="common-al"/>
            <text:p text:style-name="common-al">
            <text:span text:style-name="nadrukvet">Bezwaarschrift </text:span> Belanghebbenden kunnen binnen zes weken na de dag van verzending van het besluit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  Het indienen van een bezwaarschrift heeft schorsende werking. Dit is bepaald in artikel 6.1, lid 4, van de Wabo. Als bezwaar wordt gemaakt kan pas gebruik worden gemaakt van de vergunning nadat op het bezwaar is beslist. Vergunninghouder kan de voorzieningenrechter van de Rechtbank Haarlem (postbus 1621, 2003 BR Haarlem) verzoeken de schorsing op te heffen.</text:p>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3858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8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8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RECTIFICATIE:van rechtswege verleende omgevingsvergunning Noordeinde 136 te Oostzaan voor het uitbreiden achterzijde woning (kenmerk 2022omg0076).</meta:user-defined>
    <meta:user-defined meta:name="DCTERMS.W3CDTF/DCTERMS.available">2022-12-05</meta:user-defined>
    <meta:user-defined meta:name="DCTERMS.W3CDTF/OVERHEIDop.jaargang">2022</meta:user-defined>
    <meta:user-defined meta:name="OVERHEIDop.publicationIssue">538581</meta:user-defined>
    <meta:user-defined meta:name="OVERHEIDop.GmbID/DC.identifier">gmb-2022-538581</meta:user-defined>
    <meta:user-defined meta:name="OVERHEIDop.versieInformatie"/>
  </office:meta>
</office:document-meta>
</file>