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Gerberastraat, tussen nr. 2 en de Baccarastraat (Sectie C, nr. 664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3550</text:span>
          </text:p>
            <text:p text:style-name="common-al">Gemeente Aalsmeer heeft op 30 november 2022 een aanvraag omgevingsvergunning ontvangen voor het inrichten van een bouwterrein en het gebruik maken van parkeervakken t.b.v. de uitbreiding van de Jozefschool. De locatie is Gerberastraat, tussen nr. 2 en de Baccarastraat (Sectie C, nr. 6643)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2-09355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858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8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8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ontvangen - Gerberastraat, tussen nr. 2 en de Baccarastraat (Sectie C, nr. 6643) in Aalsmeer</meta:user-defined>
    <meta:user-defined meta:name="DCTERMS.W3CDTF/DCTERMS.available">2022-12-05</meta:user-defined>
    <meta:user-defined meta:name="DCTERMS.W3CDTF/OVERHEIDop.jaargang">2022</meta:user-defined>
    <meta:user-defined meta:name="OVERHEIDop.publicationIssue">538580</meta:user-defined>
    <meta:user-defined meta:name="OVERHEIDop.GmbID/DC.identifier">gmb-2022-538580</meta:user-defined>
    <meta:user-defined meta:name="OVERHEIDop.versieInformatie"/>
  </office:meta>
</office:document-meta>
</file>