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1-11-2022 hebben wij aanvraag reguliere omgevingsvergunning voor het intern wijzigen van een hotel op het adres Hengelosestraat 8 in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1-11-2022 hebben wij een aanvraag Omgevingsvergunning regulier ontvangen. De aanvraag heeft betrekking op de onderde(e)l(en):</text:p>
            <text:p text:style-name="common-al"> </text:p>
            <text:p text:style-name="common-al">Bouw, Monument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38579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7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7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48692</meta:user-defined>
    <meta:user-defined meta:name="DCTERMS.abstract">het intern wijzigen van een hotel</meta:user-defined>
    <dc:language>nl</dc:language>
    <meta:user-defined meta:name="OVERHEIDop.locatietype/OVERHEIDop.gebiedsmarkering">Punt</meta:user-defined>
    <meta:user-defined meta:name="DC.title">Op 01-11-2022 hebben wij aanvraag reguliere omgevingsvergunning voor het intern wijzigen van een hotel op het adres Hengelosestraat 8 in Delden ontvangen.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579</meta:user-defined>
    <meta:user-defined meta:name="OVERHEIDop.GmbID/DC.identifier">gmb-2022-538579</meta:user-defined>
    <meta:user-defined meta:name="OVERHEIDop.versieInformatie"/>
  </office:meta>
</office:document-meta>
</file>