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6*"/>
    </style:style>
    <style:style style:family="table-column" style:parent-style-name="colspec" style:name="id1-3-2-2-2-2-1-2">
      <style:table-column-properties style:rel-column-width="19*"/>
    </style:style>
    <style:style style:family="table-column" style:parent-style-name="colspec" style:name="id1-3-2-2-2-2-1-3">
      <style:table-column-properties style:rel-column-width="23*"/>
    </style:style>
    <style:style style:family="table-column" style:parent-style-name="colspec" style:name="id1-3-2-2-2-2-1-4">
      <style:table-column-properties style:rel-column-width="30*"/>
    </style:style>
    <style:style style:family="table-column" style:parent-style-name="colspec" style:name="id1-3-2-2-2-2-1-5">
      <style:table-column-properties style:rel-column-width="26*"/>
    </style:style>
    <style:style style:family="table-column" style:parent-style-name="colspec" style:name="id1-3-2-2-3-2-1-1">
      <style:table-column-properties style:rel-column-width="4*"/>
    </style:style>
    <style:style style:family="table-column" style:parent-style-name="colspec" style:name="id1-3-2-2-3-2-1-2">
      <style:table-column-properties style:rel-column-width="43*"/>
    </style:style>
    <style:style style:family="table-column" style:parent-style-name="colspec" style:name="id1-3-2-2-3-2-1-3">
      <style:table-column-properties style:rel-column-width="43*"/>
    </style:style>
  </office:automatic-styles>
  <office:body>
    <office:text>
      <text:p text:style-name="new_page_staatscourant"/>
      <text:p text:style-name="single-kop-titel">Aanwijzingsbesluit ligplaatsen vaartuigen bij de artikelen 4.13 en 5.69 van de Verordening fysieke leefomgeving Zaan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ls ligplaatsen aangewezen gedeelten van openbaar water</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ligplaats</text:span>
                    </text:p>
                  </table:table-cell>
                  <table:table-cell table:style-name="cell_frame_all" table:number-rows-spanned="1" table:number-columns-spanned="1">
                    <text:p text:style-name="table_al">
                      <text:span text:style-name="nadrukvet">Ligging ligplaats nader aangeduid</text:span>
                    </text:p>
                  </table:table-cell>
                  <table:table-cell table:style-name="cell_frame_all" table:number-rows-spanned="1" table:number-columns-spanned="1">
                    <text:p text:style-name="table_al">
                      <text:span text:style-name="nadrukvet">Toegestane categorieën vaartuigen</text:span>
                    </text:p>
                  </table:table-cell>
                  <table:table-cell table:style-name="cell_frame_all" table:number-rows-spanned="1" table:number-columns-spanned="1">
                    <text:p text:style-name="table_al">
                      <text:span text:style-name="nadrukvet">Nadere regels en bep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eiger Zuidzijde Nauernaschebru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uidzijde Schermerschutsluis</text:p>
                  </table:table-cell>
                  <table:table-cell table:style-name="cell_frame_all" table:number-rows-spanned="1" table:number-columns-spanned="1">
                    <text:p text:style-name="table_al">Beide kades van af de sluis tot 20 meter zuidelijk</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im Thomassenhaven</text:p>
                    <text:p text:style-name="table_al">Kanaaldijk/G. Bolkade</text:p>
                  </table:table-cell>
                  <table:table-cell table:style-name="cell_frame_all" table:number-rows-spanned="1" table:number-columns-spanned="1">
                    <text:p text:style-name="table_al">Achter de duwvaartpalen noordzijde aan G. Bolkade in een watervak van 70 x 20m</text:p>
                  </table:table-cell>
                  <table:table-cell table:style-name="cell_frame_all" table:number-rows-spanned="1" table:number-columns-spanned="1">
                    <text:p text:style-name="table_al">Binnenschip</text:p>
                    <text:p text:style-name="table_al">Drijvend werktuig</text:p>
                  </table:table-cell>
                  <table:table-cell table:style-name="cell_frame_all" table:number-rows-spanned="1" table:number-columns-spanned="1">
                    <text:p text:style-name="table_al">Vaste ligplaats Tijsterm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meerpalen in Wim Thomassenhaven</text:p>
                  </table:table-cell>
                  <table:table-cell table:style-name="cell_frame_all" table:number-rows-spanned="1" table:number-columns-spanned="1">
                    <text:p text:style-name="table_al">Afmeerpalen</text:p>
                    <text:p text:style-name="table_al">Westelijke zijde nr1 t/m 6</text:p>
                  </table:table-cell>
                  <table:table-cell table:style-name="cell_frame_all" table:number-rows-spanned="1" table:number-columns-spanned="1">
                    <text:p text:style-name="table_al">Binnenschip, </text:p>
                  </table:table-cell>
                  <table:table-cell table:style-name="cell_frame_all" table:number-rows-spanned="1" table:number-columns-spanned="1">
                    <text:p text:style-name="table_al">Wachtplaats*</text:p>
                    <text:p text:style-name="table_al">Overslagplaats*</text:p>
                    <text:p text:style-name="table_al">Maximale afmeerbreedte 50 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meerpalen in Wim Thomassenhaven</text:p>
                  </table:table-cell>
                  <table:table-cell table:style-name="cell_frame_all" table:number-rows-spanned="1" table:number-columns-spanned="1">
                    <text:p text:style-name="table_al">Afmeerpalen</text:p>
                    <text:p text:style-name="table_al">Oostelijke zijde nr 1 t/m 6 (van zuid naar noord)</text:p>
                  </table:table-cell>
                  <table:table-cell table:style-name="cell_frame_all" table:number-rows-spanned="1" table:number-columns-spanned="1">
                    <text:p text:style-name="table_al">Zeeschip/Binnenschip/drijvend werktuig</text:p>
                  </table:table-cell>
                  <table:table-cell table:style-name="cell_frame_all" table:number-rows-spanned="1" table:number-columns-spanned="1">
                    <text:p text:style-name="table_al">Overslagplaats* alleen na toestemming ligplaats nemen toegestaan van afd. Havens &amp; Vaarwegen Zaanstad.</text:p>
                    <text:p text:style-name="table_al">Maximale afmeerbreedte 50 m</text:p>
                    <text:p text:style-name="table_al">Tijdens overslag zijn Binnenschip, langszijde van het zeeschip toegestaa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fmeerpalen Westoever Wim Thomassenha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schip</text:p>
                  </table:table-cell>
                  <table:table-cell table:style-name="cell_frame_all" table:number-rows-spanned="1" table:number-columns-spanned="1">
                    <text:p text:style-name="table_al">Wachtplaats</text:p>
                    <text:p text:style-name="table_al">Alleen Duwbakken</text:p>
                    <text:p text:style-name="table_al">Verkeersteken E5.2</text:p>
                    <text:p text:style-name="table_al">20-55 met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ade</text:p>
                    <text:p text:style-name="table_al">Symon Spiersweg</text:p>
                  </table:table-cell>
                  <table:table-cell table:style-name="cell_frame_all" table:number-rows-spanned="1" table:number-columns-spanned="1">
                    <text:p text:style-name="table_al">Aan het einde van de Symon Spiers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Wachtplaat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emeente steiger Schiethavenkanaal</text:p>
                  </table:table-cell>
                  <table:table-cell table:style-name="cell_frame_all" table:number-rows-spanned="1" table:number-columns-spanned="1">
                    <text:p text:style-name="table_al">Noord oost zijde van de Schiethavenbrug achter het remmingwerk</text:p>
                  </table:table-cell>
                  <table:table-cell table:style-name="cell_frame_all" table:number-rows-spanned="1" table:number-columns-spanned="1">
                    <text:p text:style-name="table_al">Dienstvaartuigen Gemeente Zaanstad</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emeente Steiger Isaac Baarthaven, Zaan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schip, </text:p>
                    <text:p text:style-name="table_al">Passagiersschip</text:p>
                    <text:p text:style-name="table_al">Rondvaartschip</text:p>
                  </table:table-cell>
                  <table:table-cell table:style-name="cell_frame_all" table:number-rows-spanned="1" table:number-columns-spanned="1">
                    <text:p text:style-name="table_al">Afmeerplaats aan zuidzijde met een max. scheepsafm. Van 35 x 5 m</text:p>
                    <text:p text:style-name="table_al">Vaste Ligplaat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o Ro steiger Isaac Baarthaven,</text:p>
                  </table:table-cell>
                  <table:table-cell table:style-name="cell_frame_all" table:number-rows-spanned="1" table:number-columns-spanned="1">
                    <text:p text:style-name="table_al">Inham te oosten van RORO Steiger</text:p>
                  </table:table-cell>
                  <table:table-cell table:style-name="cell_frame_all" table:number-rows-spanned="1" table:number-columns-spanned="1">
                    <text:p text:style-name="table_al">Binnenschip</text:p>
                  </table:table-cell>
                  <table:table-cell table:style-name="cell_frame_all" table:number-rows-spanned="1" table:number-columns-spanned="1">
                    <text:p text:style-name="table_al">Afmeerplaat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meerpalen </text:p>
                  </table:table-cell>
                  <table:table-cell table:style-name="cell_frame_all" table:number-rows-spanned="1" table:number-columns-spanned="1">
                    <text:p text:style-name="table_al">t/h van Noorder IJ en Zeeweg 5</text:p>
                  </table:table-cell>
                  <table:table-cell table:style-name="cell_frame_all" table:number-rows-spanned="1" table:number-columns-spanned="1">
                    <text:p text:style-name="table_al">Binnenschip</text:p>
                  </table:table-cell>
                  <table:table-cell table:style-name="cell_frame_all" table:number-rows-spanned="1" table:number-columns-spanned="1">
                    <text:p text:style-name="table_al">Vaste ligplaats</text:p>
                    <text:p text:style-name="table_al">t.b.v. Rodie Watertranspor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fmeerpalen</text:p>
                  </table:table-cell>
                  <table:table-cell table:style-name="cell_frame_all" table:number-rows-spanned="1" table:number-columns-spanned="1">
                    <text:p text:style-name="table_al">Rijshoutweg zuidzijde</text:p>
                  </table:table-cell>
                  <table:table-cell table:style-name="cell_frame_all" table:number-rows-spanned="1" table:number-columns-spanned="1">
                    <text:p text:style-name="table_al">Binnenschip</text:p>
                  </table:table-cell>
                  <table:table-cell table:style-name="cell_frame_all" table:number-rows-spanned="1" table:number-columns-spanned="1">
                    <text:p text:style-name="table_al">Vaste ligplaats t.b.v. Wulfers</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meerpalen</text:p>
                    <text:p text:style-name="table_al">Isaac Baarthaven Zaandam</text:p>
                  </table:table-cell>
                  <table:table-cell table:style-name="cell_frame_all" table:number-rows-spanned="1" table:number-columns-spanned="1">
                    <text:p text:style-name="table_al">Grenzend aan perceel Sluispolderweg 8b</text:p>
                  </table:table-cell>
                  <table:table-cell table:style-name="cell_frame_all" table:number-rows-spanned="1" table:number-columns-spanned="1">
                    <text:p text:style-name="table_al">Binnenschip, </text:p>
                    <text:p text:style-name="table_al">Passagiersschip</text:p>
                    <text:p text:style-name="table_al">Rondvaartschip</text:p>
                  </table:table-cell>
                  <table:table-cell table:style-name="cell_frame_all" table:number-rows-spanned="1" table:number-columns-spanned="1">
                    <text:p text:style-name="table_al">Afmeerplaat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Steiger Artillerie Inrichting, Zaandam</text:p>
                  </table:table-cell>
                  <table:table-cell table:style-name="cell_frame_all" table:number-rows-spanned="1" table:number-columns-spanned="1">
                    <text:p text:style-name="table_al">Invaart Voorzaan</text:p>
                    <text:p text:style-name="table_al">Westoever Afmeerpalen </text:p>
                    <text:p text:style-name="table_al">A1 t/m A3</text:p>
                  </table:table-cell>
                  <table:table-cell table:style-name="cell_frame_all" table:number-rows-spanned="1" table:number-columns-spanned="1">
                    <text:p text:style-name="table_al">Passagiersschip</text:p>
                    <text:p text:style-name="table_al">Rondvaartschip</text:p>
                  </table:table-cell>
                  <table:table-cell table:style-name="cell_frame_all" table:number-rows-spanned="1" table:number-columns-spanned="1">
                    <text:p text:style-name="table_al">Wachtplaats</text:p>
                    <text:p text:style-name="table_al">Er geldt een maximale breedte van 23 meter.</text:p>
                    <text:p text:style-name="table_al">Reserveringsregeling</text:p>
                    <text:p text:style-name="table_al">Max. lengte 80m</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looiing / Oever Havenstraat Zaandam</text:p>
                  </table:table-cell>
                  <table:table-cell table:style-name="cell_frame_all" table:number-rows-spanned="1" table:number-columns-spanned="1">
                    <text:p text:style-name="table_al">Ten noorden van het AI steiger tot 10 meter ten noorden van perceel Havenstraat 114</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oever tussen Havenstraat 114 tm 101</text:p>
                  </table:table-cell>
                  <table:table-cell table:style-name="cell_frame_all" table:number-rows-spanned="1" table:number-columns-spanned="1">
                    <text:p text:style-name="table_al">Ten zuiden van de dr den Uylbrug</text:p>
                  </table:table-cell>
                  <table:table-cell table:style-name="cell_frame_all" table:number-rows-spanned="1" table:number-columns-spanned="1">
                    <text:p text:style-name="table_al">Alle vaartuigen</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meerpalen en vaarwegzijde T steiger Havenstraat Zaandam</text:p>
                  </table:table-cell>
                  <table:table-cell table:style-name="cell_frame_all" table:number-rows-spanned="1" table:number-columns-spanned="1">
                    <text:p text:style-name="table_al">Ten zuiden van de dr den Uylbrug</text:p>
                  </table:table-cell>
                  <table:table-cell table:style-name="cell_frame_all" table:number-rows-spanned="1" table:number-columns-spanned="1">
                    <text:p text:style-name="table_al">Alle Vaartuigen</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binnenzijde van de T steiger</text:p>
                  </table:table-cell>
                  <table:table-cell table:style-name="cell_frame_all" table:number-rows-spanned="1" table:number-columns-spanned="1">
                    <text:p text:style-name="table_al">Ten zuiden van de dr den Uylbrug</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oever tussen Havenstraat 90 tot 101 te Zaandam</text:p>
                  </table:table-cell>
                  <table:table-cell table:style-name="cell_frame_all" table:number-rows-spanned="1" table:number-columns-spanned="1">
                    <text:p text:style-name="table_al">Ten zuiden van de dr den Uylbrug</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fmeerpalen en buitenzijde steiger Havenstraat Zaandam</text:p>
                  </table:table-cell>
                  <table:table-cell table:style-name="cell_frame_all" table:number-rows-spanned="1" table:number-columns-spanned="1">
                    <text:p text:style-name="table_al">Ten noorden van de Dr den Uylbrug</text:p>
                  </table:table-cell>
                  <table:table-cell table:style-name="cell_frame_all" table:number-rows-spanned="1" table:number-columns-spanned="1">
                    <text:p text:style-name="table_al">Alle Vaartuigen</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innenzijde T steiger Havenstraat Zaandam</text:p>
                  </table:table-cell>
                  <table:table-cell table:style-name="cell_frame_all" table:number-rows-spanned="1" table:number-columns-spanned="1">
                    <text:p text:style-name="table_al">Ten noorden van de dr den Uylbrug</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outhavenkade Zaandam</text:p>
                  </table:table-cell>
                  <table:table-cell table:style-name="cell_frame_all" table:number-rows-spanned="1" table:number-columns-spanned="1">
                    <text:p text:style-name="table_al">Tussen de woonboten en brug Spiekeroog</text:p>
                  </table:table-cell>
                  <table:table-cell table:style-name="cell_frame_all" table:number-rows-spanned="1" table:number-columns-spanned="1">
                    <text:p text:style-name="table_al">Passagiersschip, Binnenschip,</text:p>
                    <text:p text:style-name="table_al">drijvend werktuig</text:p>
                    <text:p text:style-name="table_al">Rondvaartschip</text:p>
                  </table:table-cell>
                  <table:table-cell table:style-name="cell_frame_all" table:number-rows-spanned="1" table:number-columns-spanned="1">
                    <text:p text:style-name="table_al">Wachtplaats,</text:p>
                    <text:p text:style-name="table_al">Op- en afzetplaats. Maximale afmeerbreedte van 23 meter. Maximale diepgang 2,0 meter.</text:p>
                    <text:p text:style-name="table_al">Reserveringsregeling is van toepass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Steiger Havenstraat</text:p>
                  </table:table-cell>
                  <table:table-cell table:style-name="cell_frame_all" table:number-rows-spanned="1" table:number-columns-spanned="1">
                    <text:p text:style-name="table_al">Ter hoogte Havenstraat 7a t/m 7c</text:p>
                  </table:table-cell>
                  <table:table-cell table:style-name="cell_frame_all" table:number-rows-spanned="1" table:number-columns-spanned="1">
                    <text:p text:style-name="table_al">Historisch schip</text:p>
                  </table:table-cell>
                  <table:table-cell table:style-name="cell_frame_all" table:number-rows-spanned="1" table:number-columns-spanned="1">
                    <text:p text:style-name="table_al">Afmeerplaats</text:p>
                    <text:p text:style-name="table_al">Vaste Ligplaats</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Kade Havenstraat 1 Zaandam</text:p>
                  </table:table-cell>
                  <table:table-cell table:style-name="cell_frame_all" table:number-rows-spanned="1" table:number-columns-spanned="1">
                    <text:p text:style-name="table_al">Tussen Coupure en Wyborgstraat</text:p>
                  </table:table-cell>
                  <table:table-cell table:style-name="cell_frame_all" table:number-rows-spanned="1" table:number-columns-spanned="1">
                    <text:p text:style-name="table_al">Binnenschip</text:p>
                    <text:p text:style-name="table_al">Passagiersschip***</text:p>
                  </table:table-cell>
                  <table:table-cell table:style-name="cell_frame_all" table:number-rows-spanned="1" table:number-columns-spanned="1">
                    <text:p text:style-name="table_al">Wachtplaats verkeersteken E 5.2–15 tot 40 meter</text:p>
                    <text:p text:style-name="table_al">Minimum scheepslengte 35m</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Kade Havenstraat 2</text:p>
                    <text:p text:style-name="table_al">Zaandam</text:p>
                  </table:table-cell>
                  <table:table-cell table:style-name="cell_frame_all" table:number-rows-spanned="1" table:number-columns-spanned="1">
                    <text:p text:style-name="table_al">Tussen Wyborgstraat en Havenstraat 50</text:p>
                  </table:table-cell>
                  <table:table-cell table:style-name="cell_frame_all" table:number-rows-spanned="1" table:number-columns-spanned="1">
                    <text:p text:style-name="table_al"> Binnenschip,</text:p>
                    <text:p text:style-name="table_al"> Passagiersschip</text:p>
                  </table:table-cell>
                  <table:table-cell table:style-name="cell_frame_all" table:number-rows-spanned="1" table:number-columns-spanned="1">
                    <text:p text:style-name="table_al">Auto Op- en afzetplaats. Maximale afmeerbreedte van 23 meter. </text:p>
                    <text:p text:style-name="table_al">Minimum scheepslengte 50m</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Kade Havenstraat 3, Zaandam</text:p>
                  </table:table-cell>
                  <table:table-cell table:style-name="cell_frame_all" table:number-rows-spanned="1" table:number-columns-spanned="1">
                    <text:p text:style-name="table_al">Tussen Havenstraat 50 en Z.V.V.</text:p>
                  </table:table-cell>
                  <table:table-cell table:style-name="cell_frame_all" table:number-rows-spanned="1" table:number-columns-spanned="1">
                    <text:p text:style-name="table_al"> Binnenschip, </text:p>
                    <text:p text:style-name="table_al">Passagiersschip</text:p>
                  </table:table-cell>
                  <table:table-cell table:style-name="cell_frame_all" table:number-rows-spanned="1" table:number-columns-spanned="1">
                    <text:p text:style-name="table_al">Vaste Ligplaats </text:p>
                    <text:p text:style-name="table_al">Minimum scheepslengte 50m</text:p>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Prins Hendrikkade 102,</text:p>
                    <text:p text:style-name="table_al">Prins Hendrikstraat 119A t/m 139</text:p>
                  </table:table-cell>
                  <table:table-cell table:style-name="cell_frame_all" table:number-rows-spanned="1" table:number-columns-spanned="1">
                    <text:p text:style-name="table_al">Noordzijde van het Oostelijk Kattegat/Hanenpadsloot</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Aan eigen terrein tot 3.25m uit de oever, mits niet hinderlijk voor de doorgaande scheepvaart.</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Steiger Williampontbrug</text:p>
                  </table:table-cell>
                  <table:table-cell table:style-name="cell_frame_all" table:number-rows-spanned="1" table:number-columns-spanned="1">
                    <text:p text:style-name="table_al">Zuidoost en zuidwesten van de Williampontbrug</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waarhaven Havens &amp; Vaarwegen</text:p>
                  </table:table-cell>
                  <table:table-cell table:style-name="cell_frame_all" table:number-rows-spanned="1" table:number-columns-spanned="1">
                    <text:p text:style-name="table_al">Ten oosten van jachthaven de Remming te Zaandam</text:p>
                  </table:table-cell>
                  <table:table-cell table:style-name="cell_frame_all" table:number-rows-spanned="1" table:number-columns-spanned="1">
                    <text:p text:style-name="table_al">Alle Vaartuigen</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urchtkade, Zaandam</text:p>
                  </table:table-cell>
                  <table:table-cell table:style-name="cell_frame_all" table:number-rows-spanned="1" table:number-columns-spanned="1">
                    <text:p text:style-name="table_al">Tussen 40 tot 60 meter ten zuiden van Wilhelminasluis</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urchtkade, Zaandam</text:p>
                  </table:table-cell>
                  <table:table-cell table:style-name="cell_frame_all" table:number-rows-spanned="1" table:number-columns-spanned="1">
                    <text:p text:style-name="table_al">Tussen 60 tot 100 meter ten zuiden van Wilhelminasluis</text:p>
                  </table:table-cell>
                  <table:table-cell table:style-name="cell_frame_all" table:number-rows-spanned="1" table:number-columns-spanned="1">
                    <text:p text:style-name="table_al">Binnenschip, </text:p>
                    <text:p text:style-name="table_al">Passagiersschip, </text:p>
                    <text:p text:style-name="table_al">Rondvaartschip</text:p>
                  </table:table-cell>
                  <table:table-cell table:style-name="cell_frame_all" table:number-rows-spanned="1" table:number-columns-spanned="1">
                    <text:p text:style-name="table_al">Wachtplaats, Reserverings- of gebruiksregeling is van toepassing.</text:p>
                    <text:p text:style-name="table_al">Maximale afmeerbreedte is 11,45 meter.</text:p>
                    <text:p text:style-name="table_al">Drinkwatertappun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rins Hendrikkade 1 Zaandam</text:p>
                  </table:table-cell>
                  <table:table-cell table:style-name="cell_frame_all" table:number-rows-spanned="1" table:number-columns-spanned="1">
                    <text:p text:style-name="table_al">Ten zuiden van Wilhelminasluis Oostelijke oever tussen</text:p>
                    <text:p text:style-name="table_al">Palen P6 t/m P10</text:p>
                  </table:table-cell>
                  <table:table-cell table:style-name="cell_frame_all" table:number-rows-spanned="1" table:number-columns-spanned="1">
                    <text:p text:style-name="table_al"> Binnenschip, </text:p>
                    <text:p text:style-name="table_al">Passagiersschip</text:p>
                  </table:table-cell>
                  <table:table-cell table:style-name="cell_frame_all" table:number-rows-spanned="1" table:number-columns-spanned="1">
                    <text:p text:style-name="table_al">Wachtplaats.</text:p>
                    <text:p text:style-name="table_al">Reserverings- of gebruiksregeling is van toepassing,</text:p>
                    <text:p text:style-name="table_al">Maximale afmeerbreedte is 23 meter. Gebruiksregel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rins Hendrikkade 2, Zaandam</text:p>
                    <text:p text:style-name="table_al"/>
                  </table:table-cell>
                  <table:table-cell table:style-name="cell_frame_all" table:number-rows-spanned="1" table:number-columns-spanned="1">
                    <text:p text:style-name="table_al">Ten zuiden van Wilhelminasluis Oostelijke oever</text:p>
                    <text:p text:style-name="table_al">Palen P1 t/m P5</text:p>
                  </table:table-cell>
                  <table:table-cell table:style-name="cell_frame_all" table:number-rows-spanned="1" table:number-columns-spanned="1">
                    <text:p text:style-name="table_al"> Binnenschip, </text:p>
                    <text:p text:style-name="table_al">Passagiersschip,</text:p>
                    <text:p text:style-name="table_al"/>
                  </table:table-cell>
                  <table:table-cell table:style-name="cell_frame_all" table:number-rows-spanned="1" table:number-columns-spanned="1">
                    <text:p text:style-name="table_al">Wachtplaats.</text:p>
                    <text:p text:style-name="table_al">Reserverings- of gebruiksregeling is van toepassing.</text:p>
                    <text:p text:style-name="table_al">maximale afmeerbreedte is 17 mete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Prins Hendrikkade 3 Zaandam</text:p>
                  </table:table-cell>
                  <table:table-cell table:style-name="cell_frame_all" table:number-rows-spanned="1" table:number-columns-spanned="1">
                    <text:p text:style-name="table_al">Oostelijke Oever ten zuiden van Afmeer Paal P1</text:p>
                  </table:table-cell>
                  <table:table-cell table:style-name="cell_frame_all" table:number-rows-spanned="1" table:number-columns-spanned="1">
                    <text:p text:style-name="table_al"> Binnenschip, </text:p>
                    <text:p text:style-name="table_al">Passagiersschip</text:p>
                  </table:table-cell>
                  <table:table-cell table:style-name="cell_frame_all" table:number-rows-spanned="1" table:number-columns-spanned="1">
                    <text:p text:style-name="table_al">Drinkwatertappunt </text:p>
                    <text:p text:style-name="table_al">Auto op- en afzetplaats</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odecentrumkade oostelijke kant, Zaandam</text:p>
                  </table:table-cell>
                  <table:table-cell table:style-name="cell_frame_all" table:number-rows-spanned="1" table:number-columns-spanned="1">
                    <text:p text:style-name="table_al">De lengte van de kade en de afmeerpalen</text:p>
                    <text:p text:style-name="table_al">BC 1 t/m BC3</text:p>
                  </table:table-cell>
                  <table:table-cell table:style-name="cell_frame_all" table:number-rows-spanned="1" table:number-columns-spanned="1">
                    <text:p text:style-name="table_al"> Binnenschip, </text:p>
                    <text:p text:style-name="table_al">Passagiersschip,</text:p>
                    <text:p text:style-name="table_al">Rondvaartschip</text:p>
                  </table:table-cell>
                  <table:table-cell table:style-name="cell_frame_all" table:number-rows-spanned="1" table:number-columns-spanned="1">
                    <text:p text:style-name="table_al">Wachtplaats</text:p>
                    <text:p text:style-name="table_al">Reserverings- of gebruiksregeling is van toepassing</text:p>
                    <text:p text:style-name="table_al">Maximale afmeerbreedte is 23 meter.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odecentrumkade westelijke kant, Zaan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schip,</text:p>
                    <text:p text:style-name="table_al">Passagiersschip,</text:p>
                    <text:p text:style-name="table_al">Rondvaartschip</text:p>
                  </table:table-cell>
                  <table:table-cell table:style-name="cell_frame_all" table:number-rows-spanned="1" table:number-columns-spanned="1">
                    <text:p text:style-name="table_al">Wachtplaats</text:p>
                    <text:p text:style-name="table_al">Reserverings- of gebruiksregeling is van toepassing</text:p>
                    <text:p text:style-name="table_al">Maximale lengte: 40 meter.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ilhelminasluis Zuidzijde, Zaandam</text:p>
                  </table:table-cell>
                  <table:table-cell table:style-name="cell_frame_all" table:number-rows-spanned="1" table:number-columns-spanned="1">
                    <text:p text:style-name="table_al">De 5 zuidelijkste afmeerpalen ten zuiden van Bodecentrumkade </text:p>
                  </table:table-cell>
                  <table:table-cell table:style-name="cell_frame_all" table:number-rows-spanned="1" table:number-columns-spanned="1">
                    <text:p text:style-name="table_al"/>
                    <text:p text:style-name="table_al"> Binnenschip, </text:p>
                    <text:p text:style-name="table_al">Passagiersschip</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Zuidzijde Hondsbosschesluis Oostkant</text:p>
                  </table:table-cell>
                  <table:table-cell table:style-name="cell_frame_all" table:number-rows-spanned="1" table:number-columns-spanned="1">
                    <text:p text:style-name="table_al">Ter hoogte van het gemaal</text:p>
                  </table:table-cell>
                  <table:table-cell table:style-name="cell_frame_all" table:number-rows-spanned="1" table:number-columns-spanned="1">
                    <text:p text:style-name="table_al">Dienstvaartuigen H&amp;V Gemeente Zaanstad</text:p>
                  </table:table-cell>
                  <table:table-cell table:style-name="cell_frame_all" table:number-rows-spanned="1" table:number-columns-spanned="1">
                    <text:p text:style-name="table_al">Vaste Ligplaats aangegeven door verkeersteken E 7 BP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Zuidzijde Hondsbosschesluis Oostkant</text:p>
                  </table:table-cell>
                  <table:table-cell table:style-name="cell_frame_all" table:number-rows-spanned="1" table:number-columns-spanned="1">
                    <text:p text:style-name="table_al">Gording tussen Dam nr 1 en ligplaats Dienstvaartuigen </text:p>
                  </table:table-cell>
                  <table:table-cell table:style-name="cell_frame_all" table:number-rows-spanned="1" table:number-columns-spanned="1">
                    <text:p text:style-name="table_al">Alle schepen</text:p>
                  </table:table-cell>
                  <table:table-cell table:style-name="cell_frame_all" table:number-rows-spanned="1" table:number-columns-spanned="1">
                    <text:p text:style-name="table_al">Opstelplaats </text:p>
                    <text:p text:style-name="table_al">Overnachten is niet toegestaan</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Zuidzijde Hondsbosschesluis Westelijkzijde westelijke kant</text:p>
                  </table:table-cell>
                  <table:table-cell table:style-name="cell_frame_all" table:number-rows-spanned="1" table:number-columns-spanned="1">
                    <text:p text:style-name="table_al">Wilhelminakade</text:p>
                  </table:table-cell>
                  <table:table-cell table:style-name="cell_frame_all" table:number-rows-spanned="1" table:number-columns-spanned="1">
                    <text:p text:style-name="table_al">Alle schepen</text:p>
                  </table:table-cell>
                  <table:table-cell table:style-name="cell_frame_all" table:number-rows-spanned="1" table:number-columns-spanned="1">
                    <text:p text:style-name="table_al">Opstelplaats</text:p>
                    <text:p text:style-name="table_al">Overnachten is niet toegestaan</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Opstelplaats Hondsbosschesluis Binnenzaan</text:p>
                  </table:table-cell>
                  <table:table-cell table:style-name="cell_frame_all" table:number-rows-spanned="1" table:number-columns-spanned="1">
                    <text:p text:style-name="table_al">Oostelijke kant</text:p>
                  </table:table-cell>
                  <table:table-cell table:style-name="cell_frame_all" table:number-rows-spanned="1" table:number-columns-spanned="1">
                    <text:p text:style-name="table_al">Recreatievaart</text:p>
                  </table:table-cell>
                  <table:table-cell table:style-name="cell_frame_all" table:number-rows-spanned="1" table:number-columns-spanned="1">
                    <text:p text:style-name="table_al">Opstelplaats. Overnachten is niet toegestaa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Kade Wilhelminasluis No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assagiersschip, Rondvaartschip</text:p>
                  </table:table-cell>
                  <table:table-cell table:style-name="cell_frame_all" table:number-rows-spanned="1" table:number-columns-spanned="1">
                    <text:p text:style-name="table_al">Reserverings- of gebruiksregeling van toepassing. Maximale lengte 20m. Maximaal 1 scheepsbreedte.</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Steiger Noordwestzijde van de Beatrixbrug Zaand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enstvaartuigen H&amp;V Gemeente Zaanstad </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Pleisterplaats Steiger Zaandam-Centrum, Zaandam</text:p>
                  </table:table-cell>
                  <table:table-cell table:style-name="cell_frame_all" table:number-rows-spanned="1" table:number-columns-spanned="1">
                    <text:p text:style-name="table_al">Ter hoogte van Westzijde 22</text:p>
                  </table:table-cell>
                  <table:table-cell table:style-name="cell_frame_all" table:number-rows-spanned="1" table:number-columns-spanned="1">
                    <text:p text:style-name="table_al">Recreatieschip</text:p>
                    <text:p text:style-name="table_al">rondvaartschip</text:p>
                  </table:table-cell>
                  <table:table-cell table:style-name="cell_frame_all" table:number-rows-spanned="1" table:number-columns-spanned="1">
                    <text:p text:style-name="table_al">Pleisterplaats.</text:p>
                    <text:p text:style-name="table_al">Maximaal 1 scheepsbreedte,</text:p>
                    <text:p text:style-name="table_al">Opstelplaats sluis,</text:p>
                    <text:p text:style-name="table_al">Op- en afstapplaats 20m.</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Wilhelminasluis noordzijde, Zaandam</text:p>
                  </table:table-cell>
                  <table:table-cell table:style-name="cell_frame_all" table:number-rows-spanned="1" table:number-columns-spanned="1">
                    <text:p text:style-name="table_al">afmeerpalen tussen pleisterplaats en Ruiterhoek</text:p>
                  </table:table-cell>
                  <table:table-cell table:style-name="cell_frame_all" table:number-rows-spanned="1" table:number-columns-spanned="1">
                    <text:p text:style-name="table_al">Alle Vaartuigen</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Pr. Bernardbrug zuidzijde, Zaandam</text:p>
                  </table:table-cell>
                  <table:table-cell table:style-name="cell_frame_all" table:number-rows-spanned="1" table:number-columns-spanned="1">
                    <text:p text:style-name="table_al">4 afmeerpalen ten zuiden kade Dekamarkt</text:p>
                  </table:table-cell>
                  <table:table-cell table:style-name="cell_frame_all" table:number-rows-spanned="1" table:number-columns-spanned="1">
                    <text:p text:style-name="table_al">Alle Vaartuigen</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Pleisterplaats de Hoopbrug, Zaandam</text:p>
                  </table:table-cell>
                  <table:table-cell table:style-name="cell_frame_all" table:number-rows-spanned="1" table:number-columns-spanned="1">
                    <text:p text:style-name="table_al">Ter hoogte van Westzijde 262c</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Pleisterplaats. Maximaal 1 scheepsbreedte</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Calamiteitenplaats Pr. Bernardbrug noordwestelijke kant, Zaandam</text:p>
                  </table:table-cell>
                  <table:table-cell table:style-name="cell_frame_all" table:number-rows-spanned="1" table:number-columns-spanned="1">
                    <text:p text:style-name="table_al">4 afmeerpalen ter hoogte van de Factorij</text:p>
                  </table:table-cell>
                  <table:table-cell table:style-name="cell_frame_all" table:number-rows-spanned="1" table:number-columns-spanned="1">
                    <text:p text:style-name="table_al">Alle Vaartuigen</text:p>
                  </table:table-cell>
                  <table:table-cell table:style-name="cell_frame_all" table:number-rows-spanned="1" table:number-columns-spanned="1">
                    <text:p text:style-name="table_al">Calamiteitenplaats.</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5 afmeerpalen Spoorbrug zuidoostelijke kant, Zaandam</text:p>
                  </table:table-cell>
                  <table:table-cell table:style-name="cell_frame_all" table:number-rows-spanned="1" table:number-columns-spanned="1">
                    <text:p text:style-name="table_al">Oostelijke oever 95 tot 195 meter van uit de spoorbrug gemeten</text:p>
                  </table:table-cell>
                  <table:table-cell table:style-name="cell_frame_all" table:number-rows-spanned="1" table:number-columns-spanned="1">
                    <text:p text:style-name="table_al"> Alle vaartuigen, </text:p>
                    <text:p text:style-name="table_al"/>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Remmingwerk westelijke doorvaart spoorbrug</text:p>
                  </table:table-cell>
                  <table:table-cell table:style-name="cell_frame_all" table:number-rows-spanned="1" table:number-columns-spanned="1">
                    <text:p text:style-name="table_al">Noordwestelijke kant van de Spoorbrug</text:p>
                  </table:table-cell>
                  <table:table-cell table:style-name="cell_frame_all" table:number-rows-spanned="1" table:number-columns-spanned="1">
                    <text:p text:style-name="table_al">Alle vaartuigen, </text:p>
                  </table:table-cell>
                  <table:table-cell table:style-name="cell_frame_all" table:number-rows-spanned="1" table:number-columns-spanned="1">
                    <text:p text:style-name="table_al">Opstelplaats</text:p>
                    <text:p text:style-name="table_al">Maximale lengte 80 mete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5 afmeerpalen Spoorbrug Noordwestelijke kant, Zaandam</text:p>
                  </table:table-cell>
                  <table:table-cell table:style-name="cell_frame_all" table:number-rows-spanned="1" table:number-columns-spanned="1">
                    <text:p text:style-name="table_al">Ter hoogte van Zuideinde</text:p>
                    <text:p text:style-name="table_al">14 tm 42b</text:p>
                  </table:table-cell>
                  <table:table-cell table:style-name="cell_frame_all" table:number-rows-spanned="1" table:number-columns-spanned="1">
                    <text:p text:style-name="table_al"> Alle vaartuigen, </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Pleisterplaats en opstelplaats pleziervaart Zuideinde, Koog aan de Zaan</text:p>
                  </table:table-cell>
                  <table:table-cell table:style-name="cell_frame_all" table:number-rows-spanned="1" table:number-columns-spanned="1">
                    <text:p text:style-name="table_al">Ter hoogte van Zuideinde 146</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Pleisterplaats en opstelplaats pleziervaart. Maximaal 2 scheepsbreedt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pstelplaats beroepsvaart Coenbrug</text:p>
                  </table:table-cell>
                  <table:table-cell table:style-name="cell_frame_all" table:number-rows-spanned="1" table:number-columns-spanned="1">
                    <text:p text:style-name="table_al">Ter hoogte van Oostzijde 381</text:p>
                  </table:table-cell>
                  <table:table-cell table:style-name="cell_frame_all" table:number-rows-spanned="1" table:number-columns-spanned="1">
                    <text:p text:style-name="table_al">Binnenschip</text:p>
                  </table:table-cell>
                  <table:table-cell table:style-name="cell_frame_all" table:number-rows-spanned="1" table:number-columns-spanned="1">
                    <text:p text:style-name="table_al">Maximale diepgang KP – 260cm</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Pleisterplaats Coenbrug, Koog aan de Zaan</text:p>
                  </table:table-cell>
                  <table:table-cell table:style-name="cell_frame_all" table:number-rows-spanned="1" table:number-columns-spanned="1">
                    <text:p text:style-name="table_al">Ter hoogte van Raadhuisstraat</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Pleisterplaats. </text:p>
                    <text:p text:style-name="table_al">Maximaal 1 scheepsbreedt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Calamiteitenplaats Julianabrug zuidzijde, Zaandam</text:p>
                    <text:p text:style-name="table_al"/>
                  </table:table-cell>
                  <table:table-cell table:style-name="cell_frame_all" table:number-rows-spanned="1" table:number-columns-spanned="1">
                    <text:p text:style-name="table_al">Palen ter hoogte van Hemmes</text:p>
                  </table:table-cell>
                  <table:table-cell table:style-name="cell_frame_all" table:number-rows-spanned="1" table:number-columns-spanned="1">
                    <text:p text:style-name="table_al">Alle Vaartuigen</text:p>
                  </table:table-cell>
                  <table:table-cell table:style-name="cell_frame_all" table:number-rows-spanned="1" table:number-columns-spanned="1">
                    <text:p text:style-name="table_al">Opstelplaats</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innenzijde steiger is opstelplaats pleziervaart</text:p>
                  </table:table-cell>
                  <table:table-cell table:style-name="cell_frame_all" table:number-rows-spanned="1" table:number-columns-spanned="1">
                    <text:p text:style-name="table_al">Palen ter hoogte van Hemmes</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Opstelplaats. Maximale diepgang KP – 250cm</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Pleisterplaats de Poel, Zaandam-Noord</text:p>
                  </table:table-cell>
                  <table:table-cell table:style-name="cell_frame_all" table:number-rows-spanned="1" table:number-columns-spanned="1">
                    <text:p text:style-name="table_al">Ter hoogte van Kalf 61</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Pleisterplaats. Maximaal 2 scheepsbreedte.</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ever tussen de pleisterplaats en brug Haaldersbroe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Julianasteiger, Zaandam</text:p>
                  </table:table-cell>
                  <table:table-cell table:style-name="cell_frame_all" table:number-rows-spanned="1" table:number-columns-spanned="1">
                    <text:p text:style-name="table_al">Zuidoostelijke zijde Julianabrug</text:p>
                    <text:p text:style-name="table_al">Palen J1 t/m J4</text:p>
                  </table:table-cell>
                  <table:table-cell table:style-name="cell_frame_all" table:number-rows-spanned="1" table:number-columns-spanned="1">
                    <text:p text:style-name="table_al">Passagiersschip, rondvaartschip</text:p>
                  </table:table-cell>
                  <table:table-cell table:style-name="cell_frame_all" table:number-rows-spanned="1" table:number-columns-spanned="1">
                    <text:p text:style-name="table_al">Reserverings- of gebruiksregeling van toepassing.</text:p>
                    <text:p text:style-name="table_al">Op- en afzetplaats van 08.00 tot 18.00 uur. </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Calamiteitenplaats Julianabrug, Zaandijk</text:p>
                  </table:table-cell>
                  <table:table-cell table:style-name="cell_frame_all" table:number-rows-spanned="1" table:number-columns-spanned="1">
                    <text:p text:style-name="table_al">Noordzijde</text:p>
                  </table:table-cell>
                  <table:table-cell table:style-name="cell_frame_all" table:number-rows-spanned="1" table:number-columns-spanned="1">
                    <text:p text:style-name="table_al">Alle Vaartuigen</text:p>
                  </table:table-cell>
                  <table:table-cell table:style-name="cell_frame_all" table:number-rows-spanned="1" table:number-columns-spanned="1">
                    <text:p text:style-name="table_al">Calamiteitenplaats**.</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Steiger Zaanse Schans, zuidzijde H1, Zaandam</text:p>
                  </table:table-cell>
                  <table:table-cell table:style-name="cell_frame_all" table:number-rows-spanned="1" table:number-columns-spanned="1">
                    <text:p text:style-name="table_al">Ter hoogte van ‘Landje de Haan’</text:p>
                  </table:table-cell>
                  <table:table-cell table:style-name="cell_frame_all" table:number-rows-spanned="1" table:number-columns-spanned="1">
                    <text:p text:style-name="table_al">Rondvaartschip</text:p>
                  </table:table-cell>
                  <table:table-cell table:style-name="cell_frame_all" table:number-rows-spanned="1" table:number-columns-spanned="1">
                    <text:p text:style-name="table_al">Reserverings- of gebruiksregeling van toepassing.</text:p>
                    <text:p text:style-name="table_al">Op- en afzetplaats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Steiger Zaanse Schans, hoefijzer H0, Zaandam</text:p>
                  </table:table-cell>
                  <table:table-cell table:style-name="cell_frame_all" table:number-rows-spanned="1" table:number-columns-spanned="1">
                    <text:p text:style-name="table_al">Ter hoogte van ‘Landje de Haan’</text:p>
                  </table:table-cell>
                  <table:table-cell table:style-name="cell_frame_all" table:number-rows-spanned="1" table:number-columns-spanned="1">
                    <text:p text:style-name="table_al">Rondvaartschip</text:p>
                    <text:p text:style-name="table_al"/>
                  </table:table-cell>
                  <table:table-cell table:style-name="cell_frame_all" table:number-rows-spanned="1" table:number-columns-spanned="1">
                    <text:p text:style-name="table_al">Reserveringsregeling van toepassing.</text:p>
                    <text:p text:style-name="table_al">Op- en afzetplaats.</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teiger Zaanse Schans, noordzijde H2, Zaandam</text:p>
                  </table:table-cell>
                  <table:table-cell table:style-name="cell_frame_all" table:number-rows-spanned="1" table:number-columns-spanned="1">
                    <text:p text:style-name="table_al">Ter hoogte van Landje de Haan’</text:p>
                  </table:table-cell>
                  <table:table-cell table:style-name="cell_frame_all" table:number-rows-spanned="1" table:number-columns-spanned="1">
                    <text:p text:style-name="table_al">Passagiersschip</text:p>
                    <text:p text:style-name="table_al"/>
                  </table:table-cell>
                  <table:table-cell table:style-name="cell_frame_all" table:number-rows-spanned="1" table:number-columns-spanned="1">
                    <text:p text:style-name="table_al">Reserverings- of gebruiksregeling van toepassing.</text:p>
                    <text:p text:style-name="table_al">Wachtplaats voor de maximale duur van één nach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Steiger Zaandijkersluis te Zaandijk</text:p>
                  </table:table-cell>
                  <table:table-cell table:style-name="cell_frame_all" table:number-rows-spanned="1" table:number-columns-spanned="1">
                    <text:p text:style-name="table_al">Ten noorden van de Zaandijker sluis</text:p>
                  </table:table-cell>
                  <table:table-cell table:style-name="cell_frame_all" table:number-rows-spanned="1" table:number-columns-spanned="1">
                    <text:p text:style-name="table_al">Rondvaartschip</text:p>
                    <text:p text:style-name="table_al"/>
                  </table:table-cell>
                  <table:table-cell table:style-name="cell_frame_all" table:number-rows-spanned="1" table:number-columns-spanned="1">
                    <text:p text:style-name="table_al">Alleen voetvee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Steiger Kalverringdijk 39 Zaanse Schans</text:p>
                  </table:table-cell>
                  <table:table-cell table:style-name="cell_frame_all" table:number-rows-spanned="1" table:number-columns-spanned="1">
                    <text:p text:style-name="table_al">Ten zuiden van kalverringdijk 39</text:p>
                  </table:table-cell>
                  <table:table-cell table:style-name="cell_frame_all" table:number-rows-spanned="1" table:number-columns-spanned="1">
                    <text:p text:style-name="table_al">Rondvaartschip</text:p>
                  </table:table-cell>
                  <table:table-cell table:style-name="cell_frame_all" table:number-rows-spanned="1" table:number-columns-spanned="1">
                    <text:p text:style-name="table_al">Alleen voetve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Pleisterplaats Kalverringdijk, Zaandam</text:p>
                  </table:table-cell>
                  <table:table-cell table:style-name="cell_frame_all" table:number-rows-spanned="1" table:number-columns-spanned="1">
                    <text:p text:style-name="table_al">Ten noorden van molen De Os</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Pleisterplaats.</text:p>
                    <text:p text:style-name="table_al"> Maximaal 2 scheepsbreedtes.</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Pleisterplaats Gemaal Het Leven, Zaandijk</text:p>
                  </table:table-cell>
                  <table:table-cell table:style-name="cell_frame_all" table:number-rows-spanned="1" table:number-columns-spanned="1">
                    <text:p text:style-name="table_al">Ter hoogte van Lagedijk 143</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Pleisterplaats. </text:p>
                    <text:p text:style-name="table_al">Maximaal 2 scheepsbreedtes</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Kade Zuideinde , Wormerveer</text:p>
                  </table:table-cell>
                  <table:table-cell table:style-name="cell_frame_all" table:number-rows-spanned="1" table:number-columns-spanned="1">
                    <text:p text:style-name="table_al">Tussen Zuideinde</text:p>
                    <text:p text:style-name="table_al">nummers </text:p>
                    <text:p text:style-name="table_al">31 t/m 40</text:p>
                  </table:table-cell>
                  <table:table-cell table:style-name="cell_frame_all" table:number-rows-spanned="1" table:number-columns-spanned="1">
                    <text:p text:style-name="table_al">Historisch schip,</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ade Zuideinde Wormerveer</text:p>
                  </table:table-cell>
                  <table:table-cell table:style-name="cell_frame_all" table:number-rows-spanned="1" table:number-columns-spanned="1">
                    <text:p text:style-name="table_al">Tussen de Dubbele buurt en Zuideinde 31</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Pleisterplaats Dubbele Buurt, Wormerveer</text:p>
                  </table:table-cell>
                  <table:table-cell table:style-name="cell_frame_all" table:number-rows-spanned="1" table:number-columns-spanned="1">
                    <text:p text:style-name="table_al">Ter hoogte van Zaanweg 2</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Pleisterplaats.</text:p>
                    <text:p text:style-name="table_al">Maximaal 1 scheepsbreedte</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ade Zaanweg 1, Wormerveer</text:p>
                  </table:table-cell>
                  <table:table-cell table:style-name="cell_frame_all" table:number-rows-spanned="1" table:number-columns-spanned="1">
                    <text:p text:style-name="table_al">Tussen Zaanweg 3 tot de Zaanbrug</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Kade Zaanweg 2, Wormerveer</text:p>
                  </table:table-cell>
                  <table:table-cell table:style-name="cell_frame_all" table:number-rows-spanned="1" table:number-columns-spanned="1">
                    <text:p text:style-name="table_al">Zaanbrug tot Stationstraat</text:p>
                  </table:table-cell>
                  <table:table-cell table:style-name="cell_frame_all" table:number-rows-spanned="1" table:number-columns-spanned="1">
                    <text:p text:style-name="table_al">Alle vaartuigen</text:p>
                  </table:table-cell>
                  <table:table-cell table:style-name="cell_frame_all" table:number-rows-spanned="1" table:number-columns-spanned="1">
                    <text:p text:style-name="table_al">Vaste ligplaats</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Kade Zaanweg 3, Wormerveer</text:p>
                  </table:table-cell>
                  <table:table-cell table:style-name="cell_frame_all" table:number-rows-spanned="1" table:number-columns-spanned="1">
                    <text:p text:style-name="table_al">Thv Stationsstraat</text:p>
                  </table:table-cell>
                  <table:table-cell table:style-name="cell_frame_all" table:number-rows-spanned="1" table:number-columns-spanned="1">
                    <text:p text:style-name="table_al">Passagiersschip</text:p>
                    <text:p text:style-name="table_al">Rondvaartschip</text:p>
                  </table:table-cell>
                  <table:table-cell table:style-name="cell_frame_all" table:number-rows-spanned="1" table:number-columns-spanned="1">
                    <text:p text:style-name="table_al">Reserverings- of gebruiksregeling is van toepassing</text:p>
                    <text:p text:style-name="table_al">Op- en afzetplaats.</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Pleisterplaats Zaanbocht, Wormerveer</text:p>
                  </table:table-cell>
                  <table:table-cell table:style-name="cell_frame_all" table:number-rows-spanned="1" table:number-columns-spanned="1">
                    <text:p text:style-name="table_al">Tussen Zaanweg 84 en 123</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Pleisterplaats Maximaal 1 scheepsbreedte</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Kade Marktstraat 1, Wormerveer</text:p>
                  </table:table-cell>
                  <table:table-cell table:style-name="cell_frame_all" table:number-rows-spanned="1" table:number-columns-spanned="1">
                    <text:p text:style-name="table_al">Tussen Zaanweg 123 en 124c</text:p>
                  </table:table-cell>
                  <table:table-cell table:style-name="cell_frame_all" table:number-rows-spanned="1" table:number-columns-spanned="1">
                    <text:p text:style-name="table_al">Rondvaartschip</text:p>
                  </table:table-cell>
                  <table:table-cell table:style-name="cell_frame_all" table:number-rows-spanned="1" table:number-columns-spanned="1">
                    <text:p text:style-name="table_al">t.b.v. de Zaanferry 20 m</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Kade Marktstraat 2, Wormerveer</text:p>
                  </table:table-cell>
                  <table:table-cell table:style-name="cell_frame_all" table:number-rows-spanned="1" table:number-columns-spanned="1">
                    <text:p text:style-name="table_al">Tussen Zaanweg 124c en Noordeinde 1a</text:p>
                  </table:table-cell>
                  <table:table-cell table:style-name="cell_frame_all" table:number-rows-spanned="1" table:number-columns-spanned="1">
                    <text:p text:style-name="table_al">Binnenschip, </text:p>
                    <text:p text:style-name="table_al">Passagiersschip</text:p>
                    <text:p text:style-name="table_al">Rondvaartschip</text:p>
                  </table:table-cell>
                  <table:table-cell table:style-name="cell_frame_all" table:number-rows-spanned="1" table:number-columns-spanned="1">
                    <text:p text:style-name="table_al">Op en afzetplaats. Reserverings- of gebruiksregeling is van toepassing maximaal 30 minuten. Maximaal 1 scheepsbreedte. Drinkwatertappunt</text:p>
                    <text:p text:style-name="table_al">Maximale scheepslengte 50 mete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Kade Noordeinde, Wormerveer</text:p>
                  </table:table-cell>
                  <table:table-cell table:style-name="cell_frame_all" table:number-rows-spanned="1" table:number-columns-spanned="1">
                    <text:p text:style-name="table_al">Tussen </text:p>
                    <text:p text:style-name="table_al">Noordeinde</text:p>
                    <text:p text:style-name="table_al">1a t/m perceel Zaanstroom 57</text:p>
                  </table:table-cell>
                  <table:table-cell table:style-name="cell_frame_all" table:number-rows-spanned="1" table:number-columns-spanned="1">
                    <text:p text:style-name="table_al">Binnenschip***</text:p>
                    <text:p text:style-name="table_al"/>
                  </table:table-cell>
                  <table:table-cell table:style-name="cell_frame_all" table:number-rows-spanned="1" table:number-columns-spanned="1">
                    <text:p text:style-name="table_al">Wachtplaats. Maximale breedte is 23 meter.</text:p>
                    <text:p text:style-name="table_al"/>
                    <text:p text:style-name="table_al"/>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Kade Klinkenberg Wormerveer</text:p>
                  </table:table-cell>
                  <table:table-cell table:style-name="cell_frame_all" table:number-rows-spanned="1" table:number-columns-spanned="1">
                    <text:p text:style-name="table_al">Van perceel Noordeinde</text:p>
                    <text:p text:style-name="table_al"> 66 tot einde kade in noordelijke richting</text:p>
                  </table:table-cell>
                  <table:table-cell table:style-name="cell_frame_all" table:number-rows-spanned="1" table:number-columns-spanned="1">
                    <text:p text:style-name="table_al">Binnenschip***</text:p>
                    <text:p text:style-name="table_al"/>
                  </table:table-cell>
                  <table:table-cell table:style-name="cell_frame_all" table:number-rows-spanned="1" table:number-columns-spanned="1">
                    <text:p text:style-name="table_al">Wachtplaats. Maximale breedte is 12 meter. </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Noordervaartdijk, Krommenie</text:p>
                  </table:table-cell>
                  <table:table-cell table:style-name="cell_frame_all" table:number-rows-spanned="1" table:number-columns-spanned="1">
                    <text:p text:style-name="table_al">Vaartbrug tot molen de Woudaap</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Vaste ligplaats</text:p>
                    <text:p text:style-name="table_al">Maximaal 1 scheepsbreedte.</text:p>
                    <text:p text:style-name="table_al">Voor zover niet behorende bij ligplaats woonschip</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Zuidervaartdijk, Krommenie</text:p>
                  </table:table-cell>
                  <table:table-cell table:style-name="cell_frame_all" table:number-rows-spanned="1" table:number-columns-spanned="1">
                    <text:p text:style-name="table_al">Tussen de Vaartbrug en eerste woonark</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Vaste ligplaats</text:p>
                    <text:p text:style-name="table_al">Maximaal 1 scheepsbreedte</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Oostoever Nauernasche Vaart Noordzijde Brug Vrouwenverdriet, Westzaan</text:p>
                  </table:table-cell>
                  <table:table-cell table:style-name="cell_frame_all" table:number-rows-spanned="1" table:number-columns-spanned="1">
                    <text:p text:style-name="table_al">Tegenover Watertoren</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Pleisterplaats. Maximaal 1 scheepsbreedte.</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Kade Molenaar</text:p>
                  </table:table-cell>
                  <table:table-cell table:style-name="cell_frame_all" table:number-rows-spanned="1" table:number-columns-spanned="1">
                    <text:p text:style-name="table_al">300 meter tot 360 vanaf de brug richting het zuiden</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Pleisterplaats. Maximaal 1 scheepsbreedte.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Kade Westzaan Zijkanaal E</text:p>
                  </table:table-cell>
                  <table:table-cell table:style-name="cell_frame_all" table:number-rows-spanned="1" table:number-columns-spanned="1">
                    <text:p text:style-name="table_al">Ten zuidwesten van de Overtoomsluis </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Afmeerplaats. Maximaal 2 scheepsbreedte</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Kade Westzaan Zijkanaal E</text:p>
                  </table:table-cell>
                  <table:table-cell table:style-name="cell_frame_all" table:number-rows-spanned="1" table:number-columns-spanned="1">
                    <text:p text:style-name="table_al">Ten zuiden van de brug zijkanaal E westelijke oever</text:p>
                  </table:table-cell>
                  <table:table-cell table:style-name="cell_frame_all" table:number-rows-spanned="1" table:number-columns-spanned="1">
                    <text:p text:style-name="table_al">Binnenschip, </text:p>
                  </table:table-cell>
                  <table:table-cell table:style-name="cell_frame_all" table:number-rows-spanned="1" table:number-columns-spanned="1">
                    <text:p text:style-name="table_al">Afmeerplaats. Maximaal 2 scheepsbreedtes en max 80 m</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Kade Hoogtij</text:p>
                  </table:table-cell>
                  <table:table-cell table:style-name="cell_frame_all" table:number-rows-spanned="1" table:number-columns-spanned="1">
                    <text:p text:style-name="table_al">Kade langs Noordzeekanaal</text:p>
                  </table:table-cell>
                  <table:table-cell table:style-name="cell_frame_all" table:number-rows-spanned="1" table:number-columns-spanned="1">
                    <text:p text:style-name="table_al">Binnenschip, </text:p>
                    <text:p text:style-name="table_al">Zeeschip</text:p>
                  </table:table-cell>
                  <table:table-cell table:style-name="cell_frame_all" table:number-rows-spanned="1" table:number-columns-spanned="1">
                    <text:p text:style-name="table_al">Wachtplaats</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Alle kades in eigendom, huur of erfpacht van bedrijven.</text:p>
                  </table:table-cell>
                  <table:table-cell table:style-name="cell_frame_all" table:number-rows-spanned="1" table:number-columns-spanned="1">
                    <text:p text:style-name="table_al">Gemeente Zaanstad</text:p>
                  </table:table-cell>
                  <table:table-cell table:style-name="cell_frame_all" table:number-rows-spanned="1" table:number-columns-spanned="1">
                    <text:p text:style-name="table_al">Alle schepen</text:p>
                  </table:table-cell>
                  <table:table-cell table:style-name="cell_frame_all" table:number-rows-spanned="1" table:number-columns-spanned="1">
                    <text:p text:style-name="table_al">Ligplaats met schriftelijke toestemming van de eigenaar of huurder.</text:p>
                    <text:p text:style-name="table_al">Mits de overige scheepvaart niet wordt belemmerd.</text:p>
                    <text:p text:style-name="table_al">Gemeente Zaanstad behoud het recht tot het stellen van nadere regels i.v.m. de </text:p>
                    <text:p text:style-name="table_al">nautische veiligheid</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lle kades oevers en glooiingen in de gemeente Zaanstad.</text:p>
                  </table:table-cell>
                  <table:table-cell table:style-name="cell_frame_all" table:number-rows-spanned="1" table:number-columns-spanned="1">
                    <text:p text:style-name="table_al">Gemeente Zaanstad</text:p>
                  </table:table-cell>
                  <table:table-cell table:style-name="cell_frame_all" table:number-rows-spanned="1" table:number-columns-spanned="1">
                    <text:p text:style-name="table_al">Dienst &amp; Werk vaartuigen van de Gemeente Zaanstad</text:p>
                  </table:table-cell>
                  <table:table-cell table:style-name="cell_frame_all" table:number-rows-spanned="1" table:number-columns-spanned="1">
                    <text:p text:style-name="table_al">Dienst &amp; Werk vaartuigen van de Gemeente Zaanstad zijn vrijgesteld van deze verordening</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Alle kades, percelen of oevers in eigendom, huur of erfpacht van particulieren.</text:p>
                  </table:table-cell>
                  <table:table-cell table:style-name="cell_frame_all" table:number-rows-spanned="1" table:number-columns-spanned="1">
                    <text:p text:style-name="table_al">Gemeente Zaanstad</text:p>
                  </table:table-cell>
                  <table:table-cell table:style-name="cell_frame_all" table:number-rows-spanned="1" table:number-columns-spanned="1">
                    <text:p text:style-name="table_al">Recreatieschip</text:p>
                  </table:table-cell>
                  <table:table-cell table:style-name="cell_frame_all" table:number-rows-spanned="1" table:number-columns-spanned="1">
                    <text:p text:style-name="table_al">Ligplaats alleen voor eigen vaartuig, mits:</text:p>
                    <text:p text:style-name="table_al">- nautisch niet belemmerend;</text:p>
                    <text:p text:style-name="table_al">- tot een maximale breedte tot 6m gerekend vanuit de kade/oever.</text:p>
                    <text:p text:style-name="table_al">Gemeente Zaanstad behoud het recht tot het stellen van nadere regels i.v.m. de </text:p>
                    <text:p text:style-name="table_al">nautische veiligheid en ordening****</text:p>
                  </table:table-cell>
                </table:table-row>
              </table:table>
              <text:p text:style-name="table_bottom"/>
            </text:section>
            <text:p text:style-name="al"/>
            <text:p text:style-name="al">* onder nr. 4 en 5 genoemde wachtplaatsen kan ook overslag plaats vinden. Artikel 7.11 Binnenvaartpolitiereglement bepaald de medewerkingsplicht bij het laden/lossen van schepen.</text:p>
            <text:p text:style-name="al"/>
            <text:p text:style-name="al">** onder 59 genoemde calamiteitenplaats is alleen bedoeld voor incidenteel ligplaats nemen, in verband met het beschermd uitzicht van de Zaanse Schans.</text:p>
            <text:p text:style-name="al"/>
            <text:p text:style-name="al">*** onder 24, 76 en 77 genoemde plaatsen zijn niet bedoeld voor passagiersschepen die passagiers aan boord hebben. Deze dienen te reserveren en ligplaats te nemen aan een reserveringsplaats, bijvoorbeeld de kade Marktstraat.</text:p>
            <text:p text:style-name="al"/>
            <text:p text:style-name="al">**** onder 87 bedoelde ordening betreft het ligplaats nemen met vaartuigen waarvan de hoeveelheid opvarenden kunnen conflicteren met de beschikbare capaciteit op de aanlegplaats of achterliggend gebied.</text:p>
            <text:p text:style-name="al"/>
          </text:section>
          <text:section text:name="artikel_id1-3-2-2-3" text:style-name="artikel">
            <text:p text:style-name="artikel_kop_titel"><text:span text:style-name="artikel_kop_label">Artikel</text:span> <text:span text:style-name="artikel_kop_nr">2:</text:span> gebieden met een verbod op het in werking hebben van een hoofd- en hulpmotor</text:p>
            <text:section text:name="table_id1-3-2-2-3-2" text:style-name="table">
              <text:p text:style-name="table_top"/>
              <table:table table:style-name="tgroup">
                <table:table-column table:style-name="id1-3-2-2-3-2-1-1"/>
                <table:table-column table:style-name="id1-3-2-2-3-2-1-2"/>
                <table:table-column table:style-name="id1-3-2-2-3-2-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Naam ligplaats</text:span>
                    </text:p>
                  </table:table-cell>
                  <table:table-cell table:style-name="cell_frame_all" table:number-rows-spanned="1" table:number-columns-spanned="1">
                    <text:p text:style-name="table_al">
                      <text:span text:style-name="nadrukvet">Categorie schep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de Havenstraat 1, Zaandam</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ade Havenstraat 2, Zaandam</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ade Havenstraat 3, Zaandam</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outhavenkade</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urchtkade, Zaandam</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Pr. Hendrikkade I, Zaandam</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r. Hendrikkade II, Zaandam</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odecentrumkade oostzijde, Zaandam</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odecentrumkade westzijde, Zaandam</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stelplaats Wilhelminasluis Zuid</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Zuidoostelijke opstelplaats plaats Spoorbrug Oostelijke oever 95 tot 195 meter van uit brug </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stelplaats beroepsvaart Coenbrug</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Calamiteiten ligplaats Noordzijde Julianabrug </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Kade marktstraat, Wormerveer</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ade Noordeinde, Wormerveer</text:p>
                  </table:table-cell>
                  <table:table-cell table:style-name="cell_frame_all" table:number-rows-spanned="1" table:number-columns-spanned="1">
                    <text:p text:style-name="table_al">Alle schepen</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Pleisterplaatsen, welke voorzien zijn van walstroomvoorziening</text:p>
                  </table:table-cell>
                  <table:table-cell table:style-name="cell_frame_all" table:number-rows-spanned="1" table:number-columns-spanned="1">
                    <text:p text:style-name="table_al">Alle schepen</text:p>
                  </table:table-cell>
                </table:table-row>
              </table:table>
              <text:p text:style-name="table_bottom"/>
            </text:section>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it <text:span text:style-name="nadrukcur">Aanwijzingsbesluit ligplaatsen vaartuigen 2021</text:span> beoogt het veilig en ordelijk afmeren van vaartuigen binnen het nautisch beheersgebied van de gemeente Zaanstad en de borging van de nautische veiligheid van de overige verkeersdeelnemers, voor zover dit niet is bepaald bij of krachtens de Scheepvaartverkeerswet of de Regionale Havenverordening Noordzeekanaalgebied. De juridische grondslag van dit aanwijzingsbesluit is gebaseerd op de artikelen 4.13 en 5.69 van de Verordening fysieke leefomgeving Zaanstad. </text:p>
          <text:p text:style-name="al"/>
          <text:p text:style-name="al">Het beoogt tevens het legaliseren van vele recreatieschepen die reeds lange tijd illegaal lagen afgemeerd in openbaar water aan eigen terrein en geen noemenswaardige belemmering opleveren voor de doorgaande scheepvaart. Hiertoe is wel een maximale afmeerbreedte vanuit de oever bepaald. Indien zelfs deze breedte nog belemmerend is voor de doorgaande scheepvaart, is er de mogelijkheid om op grond van dit besluit nadere regels te stellen. Er geldt daarbij de algemene norm dat zij niet hinderlijk een ligplaats mogen nemen.</text:p>
          <text:p text:style-name="al"/>
          <text:p text:style-name="al">
          <text:span text:style-name="nadrukvet">Artikel 1</text:span>: dit artikel geeft de materiële verwijzing naar locaties, toegestane categorieën vaartuigen en nadere regels. Hiermee wordt beoogd een overzichtelijke lijst van ligplaatsen naar hun doel en gebruik, waarbij ligplaatsen soms voor meerdere doelen gebruikt kan worden, wat de efficiëntie ten goede komt. Dit besluit sluit aan op vigerende hogere wetgeving, zoals het Binnenvaartpolitiereglement en speciale verordeningen (lex specialis), zoals de Regionale Havenverordening in het havengebied.</text:p>
          <text:p text:style-name="al"> </text:p>
          <text:p text:style-name="al">
          <text:span text:style-name="nadrukvet">Artikel 2</text:span>: dit artikel verwijst naar de locaties waar het verboden is om gedurende het ligplaats nemen de hoofd- en/of hulpmotor in werking te hebben. Schippers kunnen er voor kiezen gebruik te maken van de walstroomvoorziening of gebruik te maken van de eigen stroomvoorziening met accu’s.</text:p>
          <text:p text:style-name="al">Gedurende het aan- en ontmeren is het schip niet gemeerd en behoeft het de hoofd- en hulpmotoren. Zodra er voldoende afmeertrossen zijn geplaatst die het efficiënt en veilig afmeren van het schip waarborgen, dienen alle motoren te worden stop gezet voor de openbare orde en negatieve milieu effecten te voorkomen.</text:p>
          <text:p text:style-name="al"/>
          <text:p text:style-name="al">Ondanks dat er technische eisen zijn gesteld bij of krachtens de Binnenvaartwet aan de beroepsvaart met betrekking tot de maximale geluidsdruk en emissienormen aan motoren en de beroepsgroep investeert in schone en stille generatoren, kan het gebruik hiervan nabij bewoning toch leiden tot overlast. Zeker in gebouwen die zich boven het uitlaatniveau van het schip bevinden kan overlast worden ondervonden.</text:p>
          <text:p text:style-name="al"/>
          <text:p text:style-name="al">Juist op deze locaties nabij bewoning waar langduriger kan worden afgemeerd is geïnvesteerd in een walstroomvoorziening. Ook op pleisterplaatsen voor de pleziervaart zal de komende jaren waarschijnlijk worden geïnvesteerd in walstroom. Daar waar deze voorziening beschikbaar is, zal ook een dergelijk verbod gel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3857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7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57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Verodening Fysieke Leefomgeving Zaanstad (VFL)]|[https://lokaleregelgeving.overheid.nl/CVDR633736</meta:user-defined>
    <meta:user-defined meta:name="OVERHEIDop.referentienummer">2022/20526</meta:user-defined>
    <meta:user-defined meta:name="DCTERMS.alternative">Aanwijzingsbesluit ligplaatsen vaartuigen 2021</meta:user-defined>
    <dc:language>nl</dc:language>
    <meta:user-defined meta:name="OVERHEIDop.locatietype/OVERHEIDop.gebiedsmarkering">Gemeente</meta:user-defined>
    <meta:user-defined meta:name="DC.title">Aanwijzingsbesluit ligplaatsen vaartuigen bij de artikelen 4.13 en 5.69 van de Verordening fysieke leefomgeving Zaanstad</meta:user-defined>
    <meta:user-defined meta:name="DCTERMS.W3CDTF/DCTERMS.available">2022-12-05</meta:user-defined>
    <meta:user-defined meta:name="DCTERMS.W3CDTF/OVERHEIDop.jaargang">2022</meta:user-defined>
    <meta:user-defined meta:name="OVERHEIDop.publicationIssue">538578</meta:user-defined>
    <meta:user-defined meta:name="OVERHEIDop.betreftRegeling">CVDR685211_1</meta:user-defined>
    <meta:user-defined meta:name="OVERHEIDop.GmbID/DC.identifier">gmb-2022-538578</meta:user-defined>
    <meta:user-defined meta:name="xs:date/OVERHEIDop.startdatum">2022-12-06</meta:user-defined>
    <meta:user-defined meta:name="OVERHEIDop.versieInformatie"/>
  </office:meta>
</office:document-meta>
</file>