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Eindweg 9(ab), 6587AC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melding ontvangen waarvoor geen vergunningsplicht geldt voor de locatie Eindweg 9a, 6587AC Middelaar. De melding is geaccepteerd en verzonden op 1 december 2022. De melding is geregistreerd onder zaaknummer 2022-064845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857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Eindweg 9a, 6587AC Middelaar</meta:user-defined>
    <dc:language>nl</dc:language>
    <meta:user-defined meta:name="OVERHEIDop.locatietype/OVERHEIDop.gebiedsmarkering">Punt</meta:user-defined>
    <meta:user-defined meta:name="DC.title">Kennisgeving ontvangst en acceptatie melding, Eindweg 9(ab), 6587AC Middel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76</meta:user-defined>
    <meta:user-defined meta:name="OVERHEIDop.GmbID/DC.identifier">gmb-2022-538576</meta:user-defined>
    <meta:user-defined meta:name="OVERHEIDop.versieInformatie"/>
  </office:meta>
</office:document-meta>
</file>