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Gra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is en meer Echt:</text:p>
            <text:p text:style-name="common-al">Standplaatsvergunning voor de verkoop van visproducten op de donderdag in Grathem op het marktplein. </text:p>
            <text:p text:style-name="common-al">Verzenddatum: 30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57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7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7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DC.title">Gemeente Leudal - Verleende standplaatsvergunning – kern Grathem</meta:user-defined>
    <meta:user-defined meta:name="DCTERMS.W3CDTF/DCTERMS.available">2022-12-05</meta:user-defined>
    <meta:user-defined meta:name="DCTERMS.W3CDTF/OVERHEIDop.jaargang">2022</meta:user-defined>
    <meta:user-defined meta:name="OVERHEIDop.publicationIssue">538575</meta:user-defined>
    <meta:user-defined meta:name="OVERHEIDop.GmbID/DC.identifier">gmb-2022-538575</meta:user-defined>
    <meta:user-defined meta:name="OVERHEIDop.versieInformatie"/>
  </office:meta>
</office:document-meta>
</file>