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oudplaat 71, 2134 WK, plaatsen van een dakopbouw, verzenddatum 01-12-2022, zaaknummer 6928071, olonummer 73553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857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7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7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Goudplaat 71, 2134 WK, plaatsen van een dakopbouw, verzenddatum 01-12-2022, zaaknummer 6928071, olonummer 7355377.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574</meta:user-defined>
    <meta:user-defined meta:name="OVERHEIDop.GmbID/DC.identifier">gmb-2022-538574</meta:user-defined>
    <meta:user-defined meta:name="OVERHEIDop.versieInformatie"/>
  </office:meta>
</office:document-meta>
</file>