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186 ws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3549</text:span>
          </text:p>
            <text:p text:style-name="common-al">Gemeente Aalsmeer heeft op 30 november 2022 een aanvraag omgevingsvergunning ontvangen voor het bouwen van een mantelzorgwoning. De locatie is Uiterweg 186 ws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2-09354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857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7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7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Uiterweg 186 ws in Aalsmee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572</meta:user-defined>
    <meta:user-defined meta:name="OVERHEIDop.GmbID/DC.identifier">gmb-2022-538572</meta:user-defined>
    <meta:user-defined meta:name="OVERHEIDop.versieInformatie"/>
  </office:meta>
</office:document-meta>
</file>