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Erven 4D (kadastrale locatie F2272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2besloten om de beslistermijn voor de aanvraag omgevingsvergunning (regulier) met zaaknummer OVR-2022-001081 te verlengen voor een periode van maximaal 6 weken. De aanvraag betreft het bouwen van 58 woningen, inclusief in-/uitrit, berging en erfafscheidingen op het perceel De Erven 4D( kadastrale locatie F2272) in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5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1081</meta:user-defined>
    <dc:language>nl</dc:language>
    <meta:user-defined meta:name="OVERHEIDop.locatietype/OVERHEIDop.gebiedsmarkering">Vlak</meta:user-defined>
    <meta:user-defined meta:name="DC.title">Verlengen beslistermijn omgevingsvergunning De Erven 4D (kadastrale locatie F2272) in Hoef en Haa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70</meta:user-defined>
    <meta:user-defined meta:name="OVERHEIDop.GmbID/DC.identifier">gmb-2022-538570</meta:user-defined>
    <meta:user-defined meta:name="OVERHEIDop.versieInformatie"/>
  </office:meta>
</office:document-meta>
</file>