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Ondernemend Ruinen, Kerstmarkt Heerlyckheid Ruinen op 9 december 2023 op de Brink te Ruinen (28-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5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Ingekomen aanvraag: Ondernemend Ruinen, Kerstmarkt Heerlyckheid Ruinen op 9 december 2023 op de Brink te Ruinen (28-11-2022)</meta:user-defined>
    <meta:user-defined meta:name="DCTERMS.W3CDTF/DCTERMS.available">2022-12-07</meta:user-defined>
    <meta:user-defined meta:name="DCTERMS.W3CDTF/OVERHEIDop.jaargang">2022</meta:user-defined>
    <meta:user-defined meta:name="OVERHEIDop.publicationIssue">538567</meta:user-defined>
    <meta:user-defined meta:name="OVERHEIDop.GmbID/DC.identifier">gmb-2022-538567</meta:user-defined>
    <meta:user-defined meta:name="OVERHEIDop.versieInformatie"/>
  </office:meta>
</office:document-meta>
</file>