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land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2.1 en 2.2. Wet algemene bepalingen omgevingsrecht). </text:p>
            <text:p text:style-name="common-al">Elandstraat 40, 3064AH, splitsing van de woning in twee woningen. Verder wordt er aan de achterzijde een aanbouw gerealiseerd van circa 4,39 meter diep en 2,7 meter breed met een hoogte van circa 2,6 meter. Het dakterras op de eerste verdieping wordt uitgebreid en is in de nieuwe situatie circa 4,39 meter diep en 4,2 meter breed. Er is tevens een hekwerk van circa 1,4 meter hoog. Omdat het project in strijd is met de regels van het ter plaatse geldende bestemmingsplan wordt de aanvraag ook aangemerkt als een verzoek omomgevingsvergunning voor de activiteit ‘Handelen in strijd met regels ruimtelijke ordening’. (Grondslag: Wabo, artikel 2.10, tweede lid) (datum besluit 01-12-2022, op dezelfde dag verzonden, dossiernummer OMV.22.07.00347).</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856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6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6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Elandstraat 40</meta:user-defined>
    <meta:user-defined meta:name="DCTERMS.W3CDTF/DCTERMS.available">2022-12-05</meta:user-defined>
    <meta:user-defined meta:name="DCTERMS.W3CDTF/OVERHEIDop.jaargang">2022</meta:user-defined>
    <meta:user-defined meta:name="OVERHEIDop.publicationIssue">538564</meta:user-defined>
    <meta:user-defined meta:name="OVERHEIDop.GmbID/DC.identifier">gmb-2022-538564</meta:user-defined>
    <meta:user-defined meta:name="OVERHEIDop.versieInformatie"/>
  </office:meta>
</office:document-meta>
</file>