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rstellen van de fundering , Midwouder Dorpsstraat 31, 1679GB Midwoud</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aanvraag ontvangen voor een omgevingsvergunning voor het herstellen van de fundering op het perceel Midwouder Dorpsstraat 31, 1679GB Midwoud. De aanvraag is geregistreerd onder zaaknummer Z2022-00000280.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856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6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6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idwouder Dorpsstraat 31, 1679GB Midwoud</meta:user-defined>
    <dc:language>nl</dc:language>
    <meta:user-defined meta:name="OVERHEIDop.locatietype/OVERHEIDop.gebiedsmarkering">Punt</meta:user-defined>
    <meta:user-defined meta:name="DC.title">Kennisgeving ontvangst aanvraag herstellen van de fundering , Midwouder Dorpsstraat 31, 1679GB Midwoud</meta:user-defined>
    <meta:user-defined meta:name="DCTERMS.W3CDTF/DCTERMS.available">2022-12-05</meta:user-defined>
    <meta:user-defined meta:name="DCTERMS.W3CDTF/OVERHEIDop.jaargang">2022</meta:user-defined>
    <meta:user-defined meta:name="OVERHEIDop.publicationIssue">538563</meta:user-defined>
    <meta:user-defined meta:name="OVERHEIDop.GmbID/DC.identifier">gmb-2022-538563</meta:user-defined>
    <meta:user-defined meta:name="OVERHEIDop.versieInformatie"/>
  </office:meta>
</office:document-meta>
</file>