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Grote-Bunteweg 1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843.</text:span>
          </text:p>
            <text:p text:style-name="common-al">Op 7 februari 2022 heeft de gemeente besloten om de beslistermijn voor de aanvraag aanvraag omgevingsvergunning voor de locatie Grote-Bunteweg 11 in Nunspeet. Het besluit betreft het realiseren van een woonzorgvoorziening + algemene ruimten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ingen met gevolgen voor beschermde monumenten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385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verlenging beslistermijn omgevingsvergunning Grote-Bunteweg 11 in Nunspee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856</meta:user-defined>
    <meta:user-defined meta:name="OVERHEIDop.GmbID/DC.identifier">gmb-2022-53856</meta:user-defined>
    <meta:user-defined meta:name="OVERHEIDop.versieInformatie"/>
  </office:meta>
</office:document-meta>
</file>