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buiten de inrichtingen aan Moorsterweg 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esluit aanleggen van een gesloten bodemenergiesysteem buiten inrichtingen:</text:span>
          </text:p>
            <text:p text:style-name="common-al">
            <text:span text:style-name="nadrukvet">Moorsterweg 14, 3931 NC,</text:span> voor het aanleggen van een gesloten bodemenergiesysteem buiten inrichtingen, Z.3391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5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9191</meta:user-defined>
    <dc:language>nl</dc:language>
    <meta:user-defined meta:name="OVERHEIDop.locatietype/OVERHEIDop.gebiedsmarkering">Adres</meta:user-defined>
    <meta:user-defined meta:name="DC.title">Melding voor het aanleggen van een gesloten bodemenergiesysteem buiten de inrichtingen aan Moorsterweg 14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559</meta:user-defined>
    <meta:user-defined meta:name="OVERHEIDop.GmbID/DC.identifier">gmb-2022-538559</meta:user-defined>
    <meta:user-defined meta:name="OVERHEIDop.versieInformatie"/>
  </office:meta>
</office:document-meta>
</file>