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Koele 5 7681 DE Vroomshoop, aanvraag handelsreclame aan de gevel t.b.v. een supermarkt.                                Ontvangen op 01-12-2022, zaaknummer TR-Z2022-0006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Koele 5 7681DE Vroomshoop</text:p>
            <text:p text:style-name="common-al">Project: aanvraag handelsreclame aan de gevel t.b.v. een supermarkt</text:p>
            <text:p text:style-name="common-al">Ingekomen: 01-1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855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603</meta:user-defined>
    <meta:user-defined meta:name="DCTERMS.abstract">aanvraag handelsreclame aan de gevel t.b.v. een supermarkt</meta:user-defined>
    <dc:language>nl</dc:language>
    <meta:user-defined meta:name="OVERHEIDop.locatietype/OVERHEIDop.gebiedsmarkering">Punt</meta:user-defined>
    <meta:user-defined meta:name="DC.title">Gemeente Twenterand - aanvraag omgevingsvergunning, De Koele 5 7681 DE Vroomshoop, aanvraag handelsreclame aan de gevel t.b.v. een supermarkt.                                Ontvangen op 01-12-2022, zaaknummer TR-Z2022-000603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8556</meta:user-defined>
    <meta:user-defined meta:name="OVERHEIDop.GmbID/DC.identifier">gmb-2022-538556</meta:user-defined>
    <meta:user-defined meta:name="OVERHEIDop.versieInformatie"/>
  </office:meta>
</office:document-meta>
</file>