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Jan van Gentstraat 124F, 1171 GN, wijzigen van een bedrijfsruimte op de begane grond naar een burgerwoning, verzenddatum 01-12-2022, zaaknummer 6768044, olonummer 7275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5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Jan van Gentstraat 124F, 1171 GN, wijzigen van een bedrijfsruimte op de begane grond naar een burgerwoning, verzenddatum 01-12-2022, zaaknummer 6768044, olonummer 7275685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55</meta:user-defined>
    <meta:user-defined meta:name="OVERHEIDop.GmbID/DC.identifier">gmb-2022-538555</meta:user-defined>
    <meta:user-defined meta:name="OVERHEIDop.versieInformatie"/>
  </office:meta>
</office:document-meta>
</file>