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Ambachtsheerweg (Sectie D, nr. 5194)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3252</text:span>
          </text:p>
            <text:p text:style-name="common-al">Gemeente Aalsmeer heeft op 29 november 2022 een aanvraag omgevingsvergunning ontvangen voor het tijdelijk plaatsen van een container, keet en de daarbij behorende tijdelijke verkeersmaatregelen t.b.v. het aanleggen van een CO2 transportleiding. De locatie is Ambachtsheerweg (Sectie D, nr. 5194) in Kudelstaart.</text:p>
            <text:p text:style-name="common-al">
            <text:span text:style-name="nadrukvet">Heeft u vragen over de aanvraag van de vergunning?</text:span>
          </text:p>
            <text:p text:style-name="last-al">Reageren op de aanvraag is mogelijk. U kunt een reactie sturen naar info@aalsmeer.nl onder vermelding van het zaaknummer Z22-09325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855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5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5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Aalsmeer - aanvraag omgevingsvergunning ontvangen - Ambachtsheerweg (Sectie D, nr. 5194) in Kudelstaart</meta:user-defined>
    <meta:user-defined meta:name="DCTERMS.W3CDTF/DCTERMS.available">2022-12-05</meta:user-defined>
    <meta:user-defined meta:name="DCTERMS.W3CDTF/OVERHEIDop.jaargang">2022</meta:user-defined>
    <meta:user-defined meta:name="OVERHEIDop.publicationIssue">538554</meta:user-defined>
    <meta:user-defined meta:name="OVERHEIDop.GmbID/DC.identifier">gmb-2022-538554</meta:user-defined>
    <meta:user-defined meta:name="OVERHEIDop.versieInformatie"/>
  </office:meta>
</office:document-meta>
</file>