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kweg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Haakweg 31, 3151XD, transformeren bedrijfswoning naar burgerwoning. Er vinden geen bouwkundige wijzigingen plaats aan de woning. De woning heeft een oppervlak van circa 128 m2, dit oppervlak wijzigt niet (datum besluit 30-11-2022, verzonden op 01-12-2022, dossiernummer OMV.22.08.00306).</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855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5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5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aakweg 31</meta:user-defined>
    <meta:user-defined meta:name="DCTERMS.W3CDTF/DCTERMS.available">2022-12-05</meta:user-defined>
    <meta:user-defined meta:name="DCTERMS.W3CDTF/OVERHEIDop.jaargang">2022</meta:user-defined>
    <meta:user-defined meta:name="OVERHEIDop.publicationIssue">538553</meta:user-defined>
    <meta:user-defined meta:name="OVERHEIDop.GmbID/DC.identifier">gmb-2022-538553</meta:user-defined>
    <meta:user-defined meta:name="OVERHEIDop.versieInformatie"/>
  </office:meta>
</office:document-meta>
</file>