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1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3289</text:span>
          </text:p>
            <text:p text:style-name="common-al">Gemeente Aalsmeer heeft op 29 november 2022 een aanvraag omgevingsvergunning ontvangen voor het kappen van een bijna dode beuk in de voortuin. De locatie is Uiterweg 19 in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2-09328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8549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4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4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Uiterweg 19 in Aalsmeer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549</meta:user-defined>
    <meta:user-defined meta:name="OVERHEIDop.GmbID/DC.identifier">gmb-2022-538549</meta:user-defined>
    <meta:user-defined meta:name="OVERHEIDop.versieInformatie"/>
  </office:meta>
</office:document-meta>
</file>