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rbroek, Lisserdijk 311 en perceel Lisserdijk 315, 2165 AB, plaatsen van een aanlegsteiger in de Ringvaart, verzenddatum 01-12-2022, zaaknummer 6847131, olonummer 7318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54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Lisserbroek, Lisserdijk 311 en perceel Lisserdijk 315, 2165 AB, plaatsen van een aanlegsteiger in de Ringvaart, verzenddatum 01-12-2022, zaaknummer 6847131, olonummer 7318709.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47</meta:user-defined>
    <meta:user-defined meta:name="OVERHEIDop.GmbID/DC.identifier">gmb-2022-538547</meta:user-defined>
    <meta:user-defined meta:name="OVERHEIDop.versieInformatie"/>
  </office:meta>
</office:document-meta>
</file>