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iering Nieuwjaarsavond aan de Albardastraat 67 op 31 december 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 december 2022 een vergunning verleend voor het organiseren van evenement Viering Nieuwjaarsavond in het Alevitisch Culturele Centrum Rijnmond aan de Albardastraat 67 te Schiedam van 31 december 2022 op 1 januari 2023 van 18.00 uur tot 02.00 uur. In het Alevitische Centrum wordt het nieuwejaar gevierd met leden. </text:p>
            <text:p text:style-name="common-al"/>
            <text:p text:style-name="common-al">Vanaf 7 december 2022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854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4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4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 Viering Nieuwjaarsavond aan de Albardastraat 67 op 31 december 2022</meta:user-defined>
    <meta:user-defined meta:name="DCTERMS.W3CDTF/DCTERMS.available">2022-12-07</meta:user-defined>
    <meta:user-defined meta:name="DCTERMS.W3CDTF/OVERHEIDop.jaargang">2022</meta:user-defined>
    <meta:user-defined meta:name="OVERHEIDop.publicationIssue">538545</meta:user-defined>
    <meta:user-defined meta:name="OVERHEIDop.GmbID/DC.identifier">gmb-2022-538545</meta:user-defined>
    <meta:user-defined meta:name="OVERHEIDop.versieInformatie"/>
  </office:meta>
</office:document-meta>
</file>